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1 oktober 2022;</text:p>
            <text:p text:style-name="al"/>
            <text:p text:style-name="al">gelet op artikel 225 van de Gemeentewet;</text:p>
            <text:p text:style-name="al"/>
            <text:p text:style-name="al">besluit:</text:p>
            <text:p text:style-name="al"/>
            <text:p text:style-name="al">vast te stellen de</text:p>
            <text:p text:style-name="al"/>
            <text:p text:style-name="al">Verordening op de heffing en invordering van parkeer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Deze verordening verstaat onder:</text:p>
            <text:list text:style-name="id1-3-2-2-2-3">
              <text:list-item text:style-override="id1-3-2-2-2-3-1">
                <text:number>a.</text:number>
                <text:p text:style-name="al">centrale computer: computer van het bedrijf waarmee de gemeente Súdwest-Fryslân een overeenkomst heeft gesloten, bestemd voor de registratie van parkeerbewegingen in het kader van het verlenen van diensten op het gebied van betaald parkeren met gebruik van een telefoon;</text:p>
              </text:list-item>
              <text:list-item text:style-override="id1-3-2-2-2-3-2">
                <text:number>b.</text:number>
                <text:p text:style-name="al">gehandicaptenparkeerkaart: parkeerkaart als bedoeld in de Regeling gehandicaptenparkeerkaart;</text:p>
              </text:list-item>
              <text:list-item text:style-override="id1-3-2-2-2-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4">
                <text:number>d.</text:number>
                <text:p text:style-name="al">motorvoertuigen: hetgeen daaronder wordt verstaan in het RVV 1990, met inbegrip van brommobielen zoals bedoeld in artikel 1 van het RVV 1990;</text:p>
              </text:list-item>
              <text:list-item text:style-override="id1-3-2-2-2-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2-3-6">
                <text:number>f.</text:number>
                <text:p text:style-name="al">parkeerprovider: diensten die via applicaties op smartphones mogelijkheid bieden om in de gemeente parkeerbelasting te voldoen;</text:p>
              </text:list-item>
              <text:list-item text:style-override="id1-3-2-2-2-3-7">
                <text:number>g.</text:number>
                <text:p text:style-name="al">parkeren: het gedurende een aaneengesloten periode doen of laten staan van een</text:p>
              </text:list-item>
              <text:list-item text:style-override="id1-3-2-2-2-3-8">
                <text:number>h.</text:number>
                <text:p text:style-name="al">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of ontheffing voor het parkeren van een motorvoertuig op de in die vergunning of ontheff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aan wie de vergunning of ontheffing is verleend.</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 dan wel bij wege van aanslag.</text:p>
              </text:list-item>
              <text:list-item text:style-override="id1-3-2-2-6-2-3">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text:p>
              </text:list-item>
              <text:list-item text:style-override="id1-3-2-2-7-2-2">
                <text:number>2.</text:number>
                <text:p text:style-name="al">De belasting bedoeld in artikel 2, onderdeel b, is verschuldigd op het tijdstip waarop de vergunning of ontheffing wordt verleend.</text:p>
              </text:list-item>
              <text:list-item text:style-override="id1-3-2-2-7-2-3">
                <text:number>3.</text:number>
                <text:p text:style-name="al">Indien de belastingplicht voor een vergunning bedoeld in artikel 3, lid 4,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2-4">
                <text:number>4.</text:number>
                <text:p text:style-name="al">Indien de belastingplicht voor een vergunning bedoeld in artikel 3, lid 4,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5">
                <text:number>5.</text:number>
                <text:p text:style-name="al">Het vierde lid is alleen van toepassing indien de belastingplichtige voor tenminste één kalendermaand betaalt.</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eerste lid moet de belasting overeenkomstig de aangifte worden betaald volgens de voorwaarden van de parkeerprovider, indien de parkeerapparatuur bij de aanvang van het parkeren in werking wordt gesteld met een applicatie van een parkeerprovider op een smartphone. </text:p>
              </text:list-item>
              <text:list-item text:style-override="id1-3-2-2-8-2-3">
                <text:number>3.</text:number>
                <text:p text:style-name="al">In afwijking van het eerste lid moet de belasting overeenkomstig de aangifte worden betaald na afloop van het parkeren indien geparkeerd wordt in een parkeergarage.</text:p>
              </text:list-item>
              <text:list-item text:style-override="id1-3-2-2-8-2-4">
                <text:number>4.</text:number>
                <text:p text:style-name="al">De belasting bedoeld in artikel 2, onderdeel b, moet overeenkomstig de aangifte worden betaald op het tijdstip waarop de vergunning of ontheffing wordt verleend. Indien de belasting bij wege van aanslag wordt geheven moet de belasting binnen een maand na dagtekening van het aanslagbiljet worden betaald.</text:p>
              </text:list-item>
              <text:list-item text:style-override="id1-3-2-2-8-2-5">
                <text:number>5.</text:number>
                <text:p text:style-name="al">Een naheffingsaanslag moet binnen een maand na dagtekening van de kopie naheffingsaanslag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Vrijstelling gehandicapten</text:p>
            <text:p text:style-name="al">Houders van een gehandicaptenparkeerkaart zijn voor de belasting bedoeld in artikel 2, onderdeel a, vrijgesteld, mits deze gehandicaptenparkeerkaart met de daartoe bestemde zijde op een van buitenaf duidelijk leesbare plaats, direct achter de voorruit van het motorvoertuig is geplaatst. Indien geen voorruit aanwezig is, dient de gehandicaptenparkeerkaart op een van buitenaf zichtbare plaats leesbaar te worden aangebracht.</text:p>
            <text:p text:style-name="al"/>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2,90.</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3.</text:p>
              </text:list-item>
              <text:list-item text:style-override="id1-3-2-2-13-2-2">
                <text:number>2.</text:number>
                <text:p text:style-name="al">De Verordening Parkeerbelastingen 2022 van 18 november 2021 wordt ingetrokken.</text:p>
              </text:list-item>
              <text:list-item text:style-override="id1-3-2-2-13-2-3">
                <text:number>3.</text:number>
                <text:p text:style-name="al">De datum van ingang van de heffing is 1 januari 2023. Op belastbare feiten die zich voor die datum hebben voorgedaan blijft de Verordening Parkeerbelastingen 2022 van toepassing.</text:p>
              </text:list-item>
              <text:list-item text:style-override="id1-3-2-2-13-2-4">
                <text:number>4.</text:number>
                <text:p text:style-name="al">Deze verordening wordt aangehaald als: Verordening Parkeerbelastingen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november 2022, </text:span></text:p>
            <text:p><text:span text:style-name="functie">mr. drs. J.A. de Vries, voorzitter</text:span></text:p>
            <text:p><text:span text:style-name="functie">G.W. Stegenga, griffier</text:span></text:p>
            <text:p><text:span text:style-name="functie">Behoort bij raadsbesluit van 17 november 2022</text:span></text:p>
            <text:p><text:span text:style-name="functie">De griffier van Súdwest-Fryslân</text:span></text:p>
          </text:section>
        </text:section>
        <text:section text:name="bijlage_id1-3-2-4" text:style-name="bijlage">
          <text:p text:style-name="bijlage_top"/>
          <text:p text:style-name="hoofdstuk_kop"><text:span text:style-name="label"/> <text:span text:style-name="nr"/> Tarieventabel</text:p>
          <text:p text:style-name="al">behorende bij de ‘Verordening Parkeerbelastingen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Artikel 1 Parkeertariev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van de verordening, in de stad Sneek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raten en terreinen binnen en buiten de stadsgrachten (binnenstad) van Sn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half uur (per da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een half uur tot twee uur, per half u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twee uur, per half uu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raten en terreinen buiten de stadsgrachten (lang parkeren) van Sneek (m.u.v. Boschpleingarage en Normandiagara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schplein- en Normandia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24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24 uur, 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per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in de parkeergarage Boschplein en de Normandiagarage, als bedoeld in het vorige lid, onderdeel c, zijn in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bij parkeerapparatuur als bedoeld in artikel 2, onderdeel a van de verordening, in de stad Bolsward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half uur (per dag)</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een half uur, per half uur</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Artikel 2  Parkeervergunningen/ontheff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parkeervergunning of ontheffing in Sneek als bedoeld in artikel 2, onderdeel b van de verorden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wonersvergunning, bij parkeerapparatuurplaatsen binnen de stadsgrachten, per jaar </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drijfsvergunning, bij parkeerapparatuurplaatsen binnen en buiten de stadsgrachten (kort parkeren), per jaar</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bij parkeerapparatuurplaatsen buiten de stadsgrachten (lang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theffing voor parkeren buiten de parkeervakken binnen en buiten de stadsgrachten in het gebied van parkeerapparatuurplaatsen, per da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of ontheffing in Bolsward als bedoeld in artikel 2, onderdeel b van de verorden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drijfsvergunning, bij parkeerapparatuurplaatsen in het centrum, per jaar </text:p>
                </table:table-cell>
                <table:table-cell table:style-name="entry" table:number-rows-spanned="1" table:number-columns-spanned="1">
                  <text:p text:style-name="table_al">€ 4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theffing voor parkeren buiten de parkeervakken in het gebied van parkeerapparatuurplaatsen, per dag</text:p>
                </table:table-cell>
                <table:table-cell table:style-name="entry" table:number-rows-spanned="1" table:number-columns-spanned="1">
                  <text:p text:style-name="table_al">€ 11,2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797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7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7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2-30</meta:user-defined>
    <meta:user-defined meta:name="DCTERMS.W3CDTF/OVERHEIDop.jaargang">2022</meta:user-defined>
    <meta:user-defined meta:name="OVERHEIDop.publicationIssue">577972</meta:user-defined>
    <meta:user-defined meta:name="OVERHEIDop.betreftRegeling">CVDR689798_1</meta:user-defined>
    <meta:user-defined meta:name="xs:date/OVERHEIDop.startdatum">2023-01-01</meta:user-defined>
    <meta:user-defined meta:name="OVERHEIDop.GmbID/DC.identifier">gmb-2022-577972</meta:user-defined>
    <meta:user-defined meta:name="OVERHEIDop.versieInformatie"/>
  </office:meta>
</office:document-meta>
</file>