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amenvoegen van 2 woningen tot 1 woning aan Dorpsstraat 56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56 in Ilpendam voor het samenvoegen van 2 woningen tot 1 woning</text:p>
            <text:p text:style-name="common-al">(verzonden ) 22 december 2022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 uw naam, adres en handtekening;</text:p>
              </text:list-item>
              <text:list-item text:style-override="id1-3-2-1-1-6-2">
                <text:number>-</text:number>
                <text:p text:style-name="al">  een omschrijving van het besluit waar u bezwaar tegen maakt; </text:p>
              </text:list-item>
              <text:list-item text:style-override="id1-3-2-1-1-6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<text:span text:style-name="nadrukvet">www.waterland.nl/bezwaarschrift</text:span></text:span></text:a></text:p>
            <text:p text:style-name="last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7796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6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6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amenvoegen van 2 woningen tot 1 woning aan Dorpsstraat 56 te Ilpendam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966</meta:user-defined>
    <meta:user-defined meta:name="OVERHEIDop.GmbID/DC.identifier">gmb-2022-577966</meta:user-defined>
    <meta:user-defined meta:name="OVERHEIDop.versieInformatie"/>
  </office:meta>
</office:document-meta>
</file>