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ergiestraat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een besluit genomen op de aanvraag omgevingsvergunning voor het herbouwen van een bedrijfshal op de locatie Energiestraat 6 te Deurne. De zaak is geregistreerd onder nummer HZ-2022-107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dec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7796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nergiestraat 6 te Deurne</meta:user-defined>
    <meta:user-defined meta:name="DCTERMS.W3CDTF/DCTERMS.available">2022-12-28</meta:user-defined>
    <meta:user-defined meta:name="DCTERMS.W3CDTF/OVERHEIDop.jaargang">2022</meta:user-defined>
    <meta:user-defined meta:name="OVERHEIDop.externeBijlage">Uitbreiding Energiestraat 6|exb-2022-70997</meta:user-defined>
    <meta:user-defined meta:name="OVERHEIDop.externeBijlage">20220917 - 2201 DO Hittech Comac.1 (Publiceerbaar)|exb-2022-70998</meta:user-defined>
    <meta:user-defined meta:name="OVERHEIDop.externeBijlage">BEA_Geijzerstraat_12_Deurne_V002_pdf (Publiceer...|exb-2022-70999</meta:user-defined>
    <meta:user-defined meta:name="OVERHEIDop.externeBijlage">Scan omgevingsvergunning HZ-2022-1073 (publicee...|exb-2022-71000</meta:user-defined>
    <meta:user-defined meta:name="OVERHEIDop.publicationIssue">577963</meta:user-defined>
    <meta:user-defined meta:name="OVERHEIDop.GmbID/DC.identifier">gmb-2022-577963</meta:user-defined>
    <meta:user-defined meta:name="OVERHEIDop.versieInformatie"/>
  </office:meta>
</office:document-meta>
</file>