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12-2-1">
      <text:list-level-style-bullet style:num-suffix="" text:bullet-char="​" text:level="1">
        <style:list-level-properties text:min-label-width="10mm"/>
      </text:list-level-style-bullet>
    </text:list-style>
    <text:list-style style:name="id1-3-2-4-62-1-4-12-2-1-1">
      <text:list-level-style-bullet style:num-suffix="" text:bullet-char="​" text:level="1">
        <style:list-level-properties text:min-label-width="10mm"/>
      </text:list-level-style-bullet>
    </text:list-style>
    <style:style style:family="table-column" style:parent-style-name="colspec" style:name="id1-3-2-4-62-1-4-12-2-1-1-2-1-1">
      <style:table-column-properties/>
    </style:style>
    <style:style style:family="table-column" style:parent-style-name="colspec" style:name="id1-3-2-4-62-1-4-12-2-1-1-2-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office:automatic-styles>
  <office:body>
    <office:text>
      <text:p text:style-name="new_page_staatscourant"/>
      <text:p text:style-name="single-kop-titel">Verordening op de heffing en invordering van leges gemeente Lansinger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inclusief de tarieventabel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jaar’: het tijdvak dat loopt van dag n in een kalenderjaar tot en met de (n-1)<text:span text:style-name="sup">e</text:span> dag in het volgende kalenderjaar; </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ag n in een kalendermaand tot en met de (n-1)<text:span text:style-name="sup">e</text:span> dag in de volgende kalendermaand, met dien verstande dat als de n<text:span text:style-name="sup">e</text:span> dag in een kalendermaand 30 of 31 januari is, de (n 1)<text:span text:style-name="sup">e</text:span> dag in de volgende kalendermaand altijd de laatste dag van de maand februari is; </text:p>
              </text:list-item>
              <text:list-item text:style-override="id1-3-2-2-1-3-5">
                <text:number>e.</text:number>
                <text:p text:style-name="al">‘week’: een aaneengesloten periode van zeven dagen; </text:p>
              </text:list-item>
              <text:list-item text:style-override="id1-3-2-2-1-3-6">
                <text:number>f.</text:number>
                <text:p text:style-name="al">‘het in behandeling nemen van een aanvraag’: het indienen van een aanvraag als bedoeld in artikel 1:3 lid 3 van de Awb. Hiermee wordt zowel een volledige als een onvolledige aanvraag bedo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Leges worden niet geheven voor:</text:p>
                <text:list text:style-name="id1-3-2-2-4-2-3">
                  <text:list-item text:style-override="id1-3-2-2-4-2-3-1">
                    <text:number>a.</text:number>
                    <text:p text:style-name="al">diensten waarvan de kosten krachtens afdeling 6.4 van de Wet ruimtelijke ordening zijn of worden verhaald in een overeenkomst of een exploitatieplan; </text:p>
                  </text:list-item>
                  <text:list-item text:style-override="id1-3-2-2-4-2-3-2">
                    <text:number>b.</text:number>
                    <text:p text:style-name="al">diensten die ingevolge wettelijk voorschrift zijn vrijgesteld van rechtenheffing of kosteloos moeten worden verleend; </text:p>
                  </text:list-item>
                  <text:list-item text:style-override="id1-3-2-2-4-2-3-3">
                    <text:number>c.</text:number>
                    <text:p text:style-name="al">het in behandeling nemen van aanvragen als bedoeld in Titel 1, artikel 1.8.1 t/m 1.8.4, 1.20.2.1 en 1.20.2.10 van de bij deze verordening behorende tarieventabel voor het uitoefenen van hun functie van:</text:p>
                    <text:list text:style-name="id1-3-2-2-4-2-3-3-3">
                      <text:list-item text:style-override="id1-3-2-2-4-2-3-3-3-1">
                        <text:number>a.</text:number>
                        <text:p text:style-name="al">raadsleden;</text:p>
                      </text:list-item>
                      <text:list-item text:style-override="id1-3-2-2-4-2-3-3-3-2">
                        <text:number>b.</text:number>
                        <text:p text:style-name="al">politieke partijen of hun besturen;</text:p>
                      </text:list-item>
                      <text:list-item text:style-override="id1-3-2-2-4-2-3-3-3-3">
                        <text:number>c.</text:number>
                        <text:p text:style-name="al">de pers.</text:p>
                      </text:list-item>
                    </text:list>
                  </text:list-item>
                  <text:list-item text:style-override="id1-3-2-2-4-2-3-4">
                    <text:number>d.</text:number>
                    <text:p text:style-name="al">het in behandeling nemen van een aanvraag tot het verkrijgen van een subsidie c.q. bijdrage.</text:p>
                  </text:list-item>
                  <text:list-item text:style-override="id1-3-2-2-4-2-3-5">
                    <text:number>e.</text:number>
                    <text:p text:style-name="al">het in behandeling nemen van een aanvraag als bedoeld in Titel 1, artikel 1.19.5, 1.20.2.5 en 1.20.2.13.2 van de bij deze verordening behorende tarieventabel, indien deze aanvraag een vergunning, ontheffing of verklaring van geen bezwaar betreft voor een plaatselijke instelling die zich de uitoefening van activiteiten van maatschappelijke, sociale, liefdadige, godsdienstige, sportieve en culturele aard ter bevordering van het algemeen belang ten doel stelt. </text:p>
                    <text:p text:style-name="al">De activiteiten worden in hoofdzaak verricht door vrijwilligers en - voor zover er sprake is van een (geldelijke) opbrengst - tenminste 80% van de opbrengst bestemd is voor een “goed doel”.</text:p>
                  </text:list-item>
                </text:list>
              </text:list-item>
              <text:list-item text:style-override="id1-3-2-2-4-3">
                <text:number>B.</text:number>
                <text:p text:style-name="al">Leges worden beperkt geheven voor:</text:p>
                <text:p text:style-name="al">Het in behandeling nemen van een aanvraag als bedoeld in Titel 1; artikelen 1.16.4, 1.20.2.3.1, 1.20.2.3.2, 1.20.2.4, 1.20.2.6.1.1, 1.20.2.6.1.2, 1.20.2.6.2, 1.20.2.6.3, 1.20.2.9 en Titel 3; artikel 3.2.1.1 t/m 3.2.1.8 van de bij deze verordening behorende tarieventabel, indien deze aanvraag een vergunning, ontheffing of verklaring van geen bezwaar betreft voor een plaatselijke instelling die zich de uitoefening van activiteiten van maatschappelijke, sociale, liefdadige, godsdienstige en culturele aard ter bevordering van het algemeen belang ten doel stelt. De activiteiten worden in hoofdzaak verricht door vrijwilligers en – voor zover er sprake is van een geldelijke opbrengst – tenminste 80% van de opbrengst bestemd is voor een “goed doel”. Er wordt een bedrag van € 30,- per aanvraag in rekening gebrach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Onverminderd het bepaalde in de verordening bedraagt het tarief, indien de in dat onderdeel bedoelde aanvraag wordt ingediend na aanvang of gereedkomen: 10% van het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langs de elektronische weg conform de bepalingen van artikel 2:14 van de Algemene wet bestuursrecht,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of toezending langs de elektronische weg,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in bijzondere gevallen ten gunste van de belanghebbende afwijken van de bepalingen van deze verordening indien toepassing van de verordening tot onbillijkheden van overwegende aard leidt. Matiging kan plaatsvinden op grond van de fiscale hardheidsclausule, zoals vermeld in artikel 63 van de Algemene wet inzake rijksbelastingen, juncto artikel 231 van de Gemeentewet. </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Aanpassing Legesverordening 2022’ vastgesteld op 07 Juli 2022,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in het tweede lid genoemde datum van ingang van de heffing. </text:p>
              </text:list-item>
              <text:list-item text:style-override="id1-3-2-2-13-3">
                <text:number>2.</text:number>
                <text:p text:style-name="al">De datum van ingang van de heffing is 1 januari 2023.</text:p>
              </text:list-item>
              <text:list-item text:style-override="id1-3-2-2-13-4">
                <text:number>3.</text:number>
                <text:p text:style-name="al">De in artikel 2.1.1.2 en 2.4.3.2.3 van de tarieventabel genoemde NEN-normbladen 2699 en 7120 worden bekendgemaakt door terinzagelegging op het gemeentehuis, Tobias Asserlaan 1 te Bergschenhoek. Wanneer u deze wilt raadplegen kunt u een afspraak maken door contact op te nemen met het team Omgevingsrecht van de gemeente Lansingerla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door de raad van de gemeente Lansingerland in zijn openbare vergadering</text:span></text:p>
            <text:p><text:span text:style-name="functie">van 22 december 2022.</text:span></text:p>
          </text:section>
          <text:section text:name="ondertekening_id1-3-2-3-2">
            <text:p><text:span text:style-name="functie"/></text:p>
            <text:p><text:span text:style-name="functie">de griffier, </text:span></text:p>
            <text:p><text:span text:style-name="functie">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op de heffing en invordering</text:span>
          </text:p>
          <text:p text:style-name="subtitel">
            <text:span text:style-name="nadrukvet">van leges 2023</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Wet basisregistratie personen</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Hoofdstuk 21 In deze titel niet benoemde beschikking</text:p>
          <text:p text:style-name="al"/>
          <text:p text:style-name="al">
          <text:span text:style-name="nadrukvet">Titel 2 Dienstverlening vallend onder fysieke leefomgeving/omgevingsvergunning</text:span>
        </text:p>
          <text:p text:style-name="al">Hoofdstuk 1 Begripsomschrijvingen</text:p>
          <text:p text:style-name="al">Hoofdstuk 2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Sloopmelding</text:p>
          <text:p text:style-name="al">Hoofdstuk 9 Openstellingsvergunn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Kosteloos huwelijk</text:p>
                  <text:p text:style-name="table_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voudig huwelijk</text:p>
                  <text:p text:style-name="table_al">Maandag tot en met vrijdag tussen 09.00 en 17.00 uur. De voltrekking vindt plaats in een zaal in een gemeentelijke locatie door een ambtenaar van de burgerlijke stand. Er vindt een standaard toespraak plaats, er mogen maximaal vier getuigen. Er is geen maximum voor het aantal bezoekers. De huwelijks-voltrekking duurt maximaal 30 minuten en start op het vooraf vastgestelde tijdstip.</text:p>
                </table:table-cell>
                <table:table-cell table:style-name="cell_frame_all" table:number-rows-spanned="1" table:number-columns-spanned="1">
                  <text:p text:style-name="table_al"/>
                  <text:p text:style-name="table_al">€ 365,00</text:p>
                </table:table-cell>
              </table:table-row>
              <table:table-row table:style-name="row">
                <table:table-cell table:style-name="cell_frame_all" table:number-rows-spanned="3" table:number-columns-spanned="1">
                  <text:p text:style-name="table_al">1.1.1.3</text:p>
                </table:table-cell>
                <table:table-cell table:style-name="cell_frame_all" table:number-rows-spanned="1" table:number-columns-spanned="1">
                  <text:p text:style-name="table_al">Regulier huwelijk overdag</text:p>
                  <text:p text:style-name="table_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3" table:number-columns-spanned="1">
                  <text:p text:style-name="table_al">1.1.1.4</text:p>
                </table:table-cell>
                <table:table-cell table:style-name="cell_frame_all" table:number-rows-spanned="1" table:number-columns-spanned="1">
                  <text:p text:style-name="table_al">Regulier huwelijk avond</text:p>
                  <text:p text:style-name="table_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3" table:number-columns-spanned="1">
                  <text:p text:style-name="table_al">1.1.1.5</text:p>
                </table:table-cell>
                <table:table-cell table:style-name="cell_frame_all" table:number-rows-spanned="1" table:number-columns-spanned="1">
                  <text:p text:style-name="table_al">Regulier huwelijk weekend</text:p>
                  <text:p text:style-name="table_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Trouwzaal van een gemeentelijke locatie (zondag en feestdag niet mogelijk)</text:p>
                </table:table-cell>
                <table:table-cell table:style-name="cell_frame_all" table:number-rows-spanned="1" table:number-columns-spanned="1">
                  <text:p text:style-name="table_al">€ 10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schriftelijke) aanvraag tot benoeming als (buitengewoon) ambtenaar van de burgerlijke stand van een ambtenaar, die al door de rechtbank is beëdigd en door een andere gemeente al is benoemd als (buitengewoon) ambtenaar van de burgerlijke stand, waarbij de aanvraag voldoet aan de voorwaarden zoals genoemd op de website van de gemeente Lansingerl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wezig laten zijn van een ambtenaar als getuige bij het huwelijk dan wel registratie</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oeslag voor het eenmalig benoemen van een trouwlocatie voor 1 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5" table:number-columns-spanned="1">
                  <text:p text:style-name="table_al">1.1.7</text:p>
                </table:table-cell>
                <table:table-cell table:style-name="cell_frame_all" table:number-rows-spanned="1" table:number-columns-spanned="1">
                  <text:p text:style-name="table_al">Annuleringskosten huwelijk (in te houden leges bij verzoek terugga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acht weken voor trouwdatu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acht tot twee weken voor trouw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twee weken tot de dag voor de trouw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p de trouw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4" table:number-columns-spanned="1">
                  <text:p text:style-name="table_al">1.1.8</text:p>
                </table:table-cell>
                <table:table-cell table:style-name="cell_frame_all" table:number-rows-spanned="1" table:number-columns-spanned="1">
                  <text:p text:style-name="table_al">Administratiekosten annulering (kosteloos)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acht weken voor de trouwdatum</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van acht tot twee weken voor de trouwdatum</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an twee weken tot op de trouw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3" table:number-columns-spanned="1">
                  <text:p text:style-name="table_al">1.1.9</text:p>
                </table:table-cell>
                <table:table-cell table:style-name="cell_frame_all" table:number-rows-spanned="1" table:number-columns-spanned="1">
                  <text:p text:style-name="table_al">Administratiekosten wijzigingen huwelijk (datum, tijdstip, getuig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span text:style-name="sup">e</text:span> wijzig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span text:style-name="sup">e</text:span> wijziging en verder, per wijzig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Uitstel verlof tot begraven/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eslag voor niet op de afgesproken tijd aanwezig zijn voor de huwelijksceremonie, per kwartier</text:p>
                </table:table-cell>
                <table:table-cell table:style-name="cell_frame_all" table:number-rows-spanned="1" table:number-columns-spanned="1">
                  <text:p text:style-name="table_al">€ 75,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vervang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in onderdeel 1.3.1 wordt, indien aan de aanvrager reeds eerder een rijbewijs werd verstrekt, welk document bij de aanvraag, anders dan buiten de schuld van de aanvrager, niet compleet kan worden overlegd, verhoogd met</text:p>
                </table:table-cell>
                <table:table-cell table:style-name="cell_frame_all" table:number-rows-spanned="1" table:number-columns-spanned="1">
                  <text:p text:style-name="table_al">€ 27,82</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Hoofdstuk 4 Verstrekkingen uit de Wet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el 1.4.3,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fysieke kopie van een plan, zoals bestemmingsplan, bouwarchief, voorbereidingsbesluit, streekplan of stad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het geven van informatie over de verstrekte fotokopieën of plannen, voor ieder daaraan besteed kwartier</text:p>
                </table:table-cell>
                <table:table-cell table:style-name="cell_frame_all" table:number-rows-spanned="1" table:number-columns-spanned="1">
                  <text:p text:style-name="table_al">€ 22,0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verstrekken van digitaal aangevraagd bewijs van in leven 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Dit tarief geldt ook voor WOB-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4 Marktstandplaatsen (vervallen en verplaatst naar Titel 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5 Winkeltijdenwet (vervallen en verplaatst naar Titel 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arief voor een vergunning voor een speelgelegenheid als bedoeld in artikel 2:39 van de Algemene Plaatselijke Verordening. De tarieven zijn landelijk vastgelegd in het Speelautomatenbesluit 2000 paragraaf 2, artik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Bij de indiening van de aanvraag van een aanwezigheidsvergunning die geldt voor een tijdvak van 12 maanden, is de aanvrager een vergoeding als bedoeld in artikel 30d, derde lid, van de wet verschuldigd ten bedrag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 indien de vergunning voor één spe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 indien de vergunning voor twee of meer speelautomaten geld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product van het aantal speelautomaten, waarvoor de vergunning geldt, en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i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er verkrijging van een vergunning voor het houden van een loterij</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7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of gastouderbureau als bedoeld in artikel 1.45, eerste lid, van de Wet kinderopvang en kwaliteitseisen kinderopvang.</text:p>
                </table:table-cell>
                <table:table-cell table:style-name="cell_frame_all" table:number-rows-spanned="1" table:number-columns-spanned="1">
                  <text:p text:style-name="table_al">€ 1.593,47</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tweede lid, van de Wet kinderopvang en kwaliteitseisen kinderopvang.</text:p>
                </table:table-cell>
                <table:table-cell table:style-name="cell_frame_all" table:number-rows-spanned="1" table:number-columns-spanned="1">
                  <text:p text:style-name="table_al">€ 521,12</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in 1.17.1.1 of 1.17.1.2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8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het in behandeling nemen van een aanvraag, als bedoeld in artikel 2.1 van de Algemene Verordening Ondergrondse Infrastructuur</text:p>
                </table:table-cell>
                <table:table-cell table:style-name="cell_frame_all" table:number-rows-spanned="1" table:number-columns-spanned="1">
                  <text:p text:style-name="table_al">€ 209,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onder 1.18.1 word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Met een bedrag per strekkende meter, voor zover de werkzaamheden plaatsvinden in of op openbare gemeentegrond.</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ls er sprake is van een leidinglengte van 5000 strekkende meter sleuf of meer, is de bepaling 1.18.2.1 gelimiteerd tot 5000 meter. Daarnaast wordt een apart projectovereenkomst met de aanvrager afgesloten, waarin de kosten voor de inzet vanuit de gemeente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indien de aanvrager verzoekt om inhoudelijke afstemming bij de beoordeling van een aanvraag,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indien met betrekking tot een aanvraag onderzoek naar de status van de kabel plaatsvindt, verhoogd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een begroting als bedoeld in subonderdeel 1.18.2.5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goedkeuren van werkzaamheden van niet ingrijpende aard &lt; 25 meter, als bedoeld in artikel 2.2 van de Algemene Verordening Ondergrondse Infrastructuu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eslag voor het niet invullen van het straatwerk binnen 20 werkdagen na afloop van de werkzaamhed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er verkrijging of wijziging van een parkeervergunning op grond van de “Parkeerverordening vrachtwagens Jan van der Heydenstraat”</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verklaring van geen bezwaar voor gebruik van de openbare weg voor andere doelen dan regulier verkeer</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gewijzigd kentekenbord voor de gehandicaptenparkeerplaats</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of vervangen van een invalidenparkeerkaart</text:p>
                </table:table-cell>
                <table:table-cell table:style-name="cell_frame_all" table:number-rows-spanned="1" table:number-columns-spanned="1">
                  <text:p text:style-name="table_al">€ 68,3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aanvraag tot het verkrijgen van een vergunning voor de aanleg of wijziging van een <text:span text:style-name="nadrukondlijn">rioolaansluiting</text:span> op het gemeenteriool als bedoeld in artikel 1 van de Verordening éénmalig rioolaansluitrech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anvraag <text:span text:style-name="nadrukondlijn">naturalisatie</text:span> wordt op basis van artikel 9, eerste lid Besluit optie- en naturalisatie gelden 2002 (Stb.2002, 325)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e; enkelvoudig, tariefcode A</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gemeenschappelijk, tariefcode B</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medeopterende minderjarige, tariefcode C</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enkelvoudig; standaard, tariefcode D</text:p>
                </table:table-cell>
                <table:table-cell table:style-name="cell_frame_all" table:number-rows-spanned="1" table:number-columns-spanned="1">
                  <text:p text:style-name="table_al">€ 9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gemeenschappelijk, standaard, tariefcode E</text:p>
                </table:table-cell>
                <table:table-cell table:style-name="cell_frame_all" table:number-rows-spanned="1" table:number-columns-spanned="1">
                  <text:p text:style-name="table_al">€ 1.2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enkelvoudig, verlaagd, tariefcode F</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gemeenschappelijk; verlaagd, tariefcode G</text:p>
                </table:table-cell>
                <table:table-cell table:style-name="cell_frame_all" table:number-rows-spanned="1" table:number-columns-spanned="1">
                  <text:p text:style-name="table_al">€ 9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meenaturaliserende minderjarige, tariefcode H</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aanvraag tot het verstrekken van een <text:span text:style-name="nadrukondlijn">Rotterdampa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1</text:p>
                </table:table-cell>
                <table:table-cell table:style-name="cell_frame_all" table:number-rows-spanned="1" table:number-columns-spanned="1">
                  <text:p text:style-name="table_al">voor volwassenen vanaf 18</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20.1.5.2</text:p>
                </table:table-cell>
                <table:table-cell table:style-name="cell_frame_all" table:number-rows-spanned="1" table:number-columns-spanned="1">
                  <text:p text:style-name="table_al">voor inwonende kinderen (van 3 t/m 17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0.1.5.3</text:p>
                </table:table-cell>
                <table:table-cell table:style-name="cell_frame_all" table:number-rows-spanned="1" table:number-columns-spanned="1">
                  <text:p text:style-name="table_al">voor minima (&lt;130% toepasselijke bijstandsnorm). Voor inwonende kinderen (3 t/m 17 jaar) van minima waarvoor de pas gelijktijdig wordt opgehaald is de pas grati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0.1.5.4</text:p>
                </table:table-cell>
                <table:table-cell table:style-name="cell_frame_all" table:number-rows-spanned="1" table:number-columns-spanned="1">
                  <text:p text:style-name="table_al">voor tusseninkomens (130-150% toepasselijke bijstandsnorm). Voor inwonende kinderen (3 t/m 17 jaar) van tusseninkomens waarvoor de pas gelijktijdig wordt opgehaald kost de pas €10,00</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20.1.5.5</text:p>
                </table:table-cell>
                <table:table-cell table:style-name="cell_frame_all" table:number-rows-spanned="1" table:number-columns-spanned="1">
                  <text:p text:style-name="table_al">duplicaat, per pa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kaarten, tekeningen en afschriften, voor zover daarvoor niet elders in deze tabel of in een andere wettelijke regeling een tarief is opgenomen, per kaart, tekening of afschri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Het tarief voor de 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3.3</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tot ontheffing van het kampeerverbod, als bedoeld in artikel 4:18 van de Algemene plaatselijke verordening Lansingerland</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bedraagt voor het in behandeling nemen van een 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20.2.6.1.1</text:p>
                </table:table-cell>
                <table:table-cell table:style-name="cell_frame_all" table:number-rows-spanned="1" table:number-columns-spanned="1">
                  <text:p text:style-name="table_al">Het tarief bedraagt voor het in behandeling nemen van een aanvraag om een vergunning of het wijzigen van een bestaande vergunning ten behoeve van een commerciële of niet-commerciële standplaats, als bedoeld in artikel 5:18 van de Algemene plaatselijke 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6.1.2</text:p>
                </table:table-cell>
                <table:table-cell table:style-name="cell_frame_all" table:number-rows-spanned="1" table:number-columns-spanned="1">
                  <text:p text:style-name="table_al">Het tarief bedraagt voor het verstrekken van een vergunning ten behoeve van een commerciële of niet commerciële standplaats, als bedoeld in artikel 5:18 van de Algemene plaatselijke verordening Lansingerla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20.2.6.2</text:p>
                </table:table-cell>
                <table:table-cell table:style-name="cell_frame_all" table:number-rows-spanned="1" table:number-columns-spanned="1">
                  <text:p text:style-name="table_al">Het tarief bedraagt voor het in behandeling nemen van een aanvraag om een vergunning ten behoeve van een niet-commerciële standplaats of een standplaats voor promotieactiviteiten gedurende één da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2.6.3</text:p>
                </table:table-cell>
                <table:table-cell table:style-name="cell_frame_all" table:number-rows-spanned="1" table:number-columns-spanned="1">
                  <text:p text:style-name="table_al">Het tarief bedraagt voor het in behandeling nemen van een aanvraag om een incidentele vergunning ten behoeve van een standplaats voor maximaal vijf dag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tot het verstrekken van een vergunning voor het exploiteren van een horecabedrijf, als bedoeld in artikel 2:28 lid 1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Het tarief bedraagt voor het in behandeling nemen van een aanvraag tot ontheffing van de sluitingstijd als bedoeld in artikel 2:29 van de Algemene plaatselijke verordening Lansingerland</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voor een ontheffing van het verbod om vuur te stoken, als bedoeld in artikel 5:34 lid 3 van de Algemene plaatselijke verordening Lansingerland)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0</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Vermindering als gevolg van intrekking van een aanvraag: Als een aanvrager zijn aanvraag intrekt terwijl deze al in behandeling is genomen door de gemeente, bestaat aanspraak op verlaging van het lege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1.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0.2.11.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Het tarief bedraagt voor het in behandeling nemen van een aanvraag tot het verstrekken van een verklaring van geen bezwaar (openbare ord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Het tarief bedraagt voor het in behandeling nemen van een 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3.1</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cotoiletten</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container tot en met een oppervlak van 15 m²</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container groter dan 15 m² oppervlak of meerdere containers</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1.20.2.13.2</text:p>
                </table:table-cell>
                <table:table-cell table:style-name="cell_frame_all" table:number-rows-spanned="1" table:number-columns-spanned="1">
                  <text:p text:style-name="table_al">voor overig gebruik van de weg (terrassen) of weggedeelte anders dan overeenkomstig de bestemming</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1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53,00</text:p>
                </table:table-cell>
              </table:table-row>
            </table:table>
            <text:p text:style-name="table_bottom"/>
          </text:section>
          <text:p text:style-name="al"/>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inclusief bijkomende 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het bouwwerk geheel of gedeeltelijk betrekking heeft op wegen en/of banen voor openbaar vervoer per rail, een en ander met inbegrip van kunstwerken, waaronder tevens worden verstaan bruggen, tunnels en viaducten, worden de kosten van infrastructurele voor-zieningen als bedoeld in normblad NEN 2699, of zoals dit normblad laatstelijk is vervangen of gewijzigd, gerekend tot de bouwkosten als hiervoor omschreven.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rondslag voor de legesheffing worden de bouwkosten gemaximeerd op € 17.000.000,-</text:p>
                </table:table-cell>
                <table:table-cell table:style-name="cell_frame_all" table:number-rows-spanned="1" table:number-columns-spanned="1"/>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ptaanvraag in verband met het verkrijgen van een indicatie of een voorgenomen project vergunbaar is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ij conceptaanvragen met bouwkosten van € 0 tot en met € 1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Bij conceptaanvragen met bouwkosten hoger dan € 1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minder dan € 50.000</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50.000 tot € 100.000</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100.000 tot € 200.000</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200.000 tot € 500.000</text:p>
                </table:table-cell>
                <table:table-cell table:style-name="cell_frame_all" table:number-rows-spanned="1" table:number-columns-spanned="1">
                  <text:p text:style-name="table_al">€ 1.1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500.000 tot € 1.000.000</text:p>
                </table:table-cell>
                <table:table-cell table:style-name="cell_frame_all" table:number-rows-spanned="1" table:number-columns-spanned="1">
                  <text:p text:style-name="table_al">€ 2.9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 1.000.000 of meer</text:p>
                </table:table-cell>
                <table:table-cell table:style-name="cell_frame_all" table:number-rows-spanned="1" table:number-columns-spanned="1">
                  <text:p text:style-name="table_al">€ 3.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bij deze bouwkosten tot maximaal € 17.000.000,- doorberekend worden voor de leges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 door de welstandscommiss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r een welstandstoets dient te worden uitgevoerd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lager dan € 2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25.000 - € 2.000.000;</text:p>
                </table:table-cell>
                <table:table-cell table:style-name="cell_frame_all" table:number-rows-spanned="1" table:number-columns-spanned="1">
                  <text:p text:style-name="table_al">2%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 vanaf € 2.000.000</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Kosten in het kader van legalisatieonderzoek (exclusief locatiebezoek)</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Uurtarief voor aanvullende werkzaamheden (kwaliteitsteam, locatiebezoek etc.)</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De berekende tarieven onder 2.3.1.2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Er worden geen kosten in rekening gebracht voor vooroverleg welstand, tenzij een vooroverleg vaker dan 3 keer wordt ingebracht. Het reguliere legestarief wordt da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 proefsleuvenonderzoek of opgraving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f mede betrekking heeft op een activiteit als bedoeld in artikel 2.1, eerste lid, onder c, van de Wabo, bedraagt het tarief voor deze activiteit, onverminderd het bepaalde in de overige van toepassing zijnde onderdelen i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of geweigerd (binnenplanse afwijking)</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of geweigerd (buitenplanse klein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afwijking van het bepaalde in artikel 2.3.3.2.1, indien de activiteit past binnen het vastgestelde afwijkingenbeleid en geen gebruik gemaakt wordt van het afwegingskader</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of geweigerd (buitenplanse afwijk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of geweigerd (tijdelijke afwijk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f geweigerd (afwijking van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of geweigerd (afwijking van provinci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of geweigerd (afwijking van nation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f geweigerd (afwijking van voorbereid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de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bjectgroot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 kleiner dan of gelijk aan 2.0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 groter dan 2.000 m²</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 gevallen waarin dat in een bestemmingsplan, beheersverordening of voorbereidingsbesluit is bepaald als bedoeld in artikel 2.1, eerste lid, onder g, van de Wabo of waarvoor op grond van een provinciale verordening een vergunning of ontheffing is vereis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ansingerland een vergunning of ontheffing is vereist, als bedoeld in artikel 2.2, aanhef en eerste lid, onder d, van de Wabo, bedraagt het tarief</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Uitrit/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of veranderen van een uitrit/inrit waarvoor op grond van een bepaling in een provinciale of gemeent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in artikel 3 van de Bomenverordening Lansingerland 2018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 het aantal bomen niet is opgegeven wordt uitgegaan van 400 bomen per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Lansingerland,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ctiviteit bestaat uit het daar opslaan van roerende zaken groter dan 15 m2 bedoeld in artikel 2.2, eerste lid, onder j, van de Wabo</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op enigerlei wijzigen van een monument bedraagt het tarief</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en niet afwijkt van de conceptaanvraag en binnen 1 jaar na afronding van de conceptaanvraag wordt ingediend, worden de ter zake van de conceptaanvraag geheven leges in mindering gebracht op de leges voor het in behandeling nemen van de aanvraag om de omgevingsvergunning bedoeld in hoofdstuk 3. Een minimumbedrag van €88,00 blijft bij het besluit op de aanvraag om omgevingsvergunning altijd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verschuldigde leges voor een aanvraag om omgevingsvergunning worden met 100% verminderd indien sprake is van:</text:p>
                  <text:p text:style-name="table_al">Een aanvraag om omgevingsvergunning op basis van de verplichting van de gemeente om een stalling te laten plaatsen voor een (elektrisch) hulpmiddel. Deze verplichting moet voortvloeien uit het besluit van de gemeente om een Wmo-indicatie af te geven voor de verstrekking van een hulpmiddel gezien op basis van de Wet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ext:span text:style-name="nadrukvet">Duurzaam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De verschuldigde leges voor de activiteit Bouwen worden met 100% verminderd indien bij een aanvraag om omgevingsvergunning voor de activiteit Bouwen is aangetoond dat voldaan wordt aan de volgende 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1">
                  <text:p text:style-name="table_al">Nieuwbouwwoning niet-seriematig (individueel of kleinschalig particulier initiatief, tot en met 4 woningen) conform Nul-Op de-Meter (NOM) of EPC lager dan of gelijk aan 0, of conform BENG-normering zoals weergegeven in de definitie onder 2.4.3.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1</text:p>
                </table:table-cell>
                <table:table-cell table:style-name="cell_frame_all" table:number-rows-spanned="1" table:number-columns-spanned="1">
                  <text:p text:style-name="table_al">
                    <text:span text:style-name="nadrukondlijn">Nul op de Me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Nul op de Meter woning zijn de in- en uitgaande energiestromen voor gebouwgebonden energie (o.a. ruimteverwarming, -koeling, warm tapwater gebruik) en het gebruik van huishoudelijke apparatuur op jaarbasis per saldo nul, onder standaard klimaatcondities zoals die gelden in Nederland en bij gemiddeld gebruik van de woning, zoals vastgelegd in de ontwerpuitgangspunten en onderbouwd door Nederlandse n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2.2</text:p>
                </table:table-cell>
                <table:table-cell table:style-name="cell_frame_all" table:number-rows-spanned="1" table:number-columns-spanned="1">
                  <text:p text:style-name="table_al">
                    <text:span text:style-name="nadrukondlijn">BE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NG staat voor "Bijna EnergieNeutraal Gebouw". Dit is een gebouw dat op jaarbasis gemiddeld even veel energie opwekt als wordt gebruikt voor `het gebouw` (verwarming, warm water, ventilatie, koeling en verlichting). Het is exclusief het energieverbruik van elektrische apparaten. In het Bouwbesluit zal deze norm (conform NTA 8800) naar verwachting per 01-01-2021 de EPC-eis vervangen. We hanteren de volgende normering om in aanmerking te komen voor teruggaaf, waarbij aan alle drie de norm-eisen voldaan dient te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2-1-4-12-2-1">
                    <text:list-item text:style-override="id1-3-2-4-62-1-4-12-2-1-1">
                      <text:number/>
                      <text:p><draw:frame draw:style-name="lidiv"><draw:text-box ofo:max-width="15.3cm" ofo:min-height="1cm" ofo:min-width="5cm"><text:section text:name="table_id1-3-2-4-62-1-4-12-2-1-1-2" text:style-name="table"><text:p text:style-name="table_top"/>
                        <table:table table:style-name="tgroup">
                          <table:table-column table:style-name="id1-3-2-4-62-1-4-12-2-1-1-2-1-1"/>
                          <table:table-column table:style-name="id1-3-2-4-62-1-4-12-2-1-1-2-1-2"/>
                          
                            <table:table-row table:style-name="row">
                              <table:table-cell table:style-name="cell_frame_all" table:number-rows-spanned="1" table:number-columns-spanned="1">
                                <text:p text:style-name="table_al">
                                  <text:span text:style-name="nadrukvet">
                                    <text:span text:style-name="nadrukondlijn">BENG-normen die in aanmerking komen voor vermindering</text:span>
                                  </text:span>
                                </text:p>
                              </table:table-cell>
                              <table:table-cell table:style-name="cell_frame_all" table:number-rows-spanned="1" table:number-columns-spanned="1">
                                <text:p text:style-name="table_al">
                                  <text:span text:style-name="nadrukvet">
                                    <text:span text:style-name="nadrukondlijn">Energieneutraal (vh. EPC 0,0)</text:span>
                                  </text:span>
                                </text:p>
                              </table:table-cell>
                            </table:table-row>
                            <table:table-row table:style-name="row">
                              <table:table-cell table:style-name="cell_frame_all" table:number-rows-spanned="1" table:number-columns-spanned="1">
                                <text:p text:style-name="table_al">Energiebehoefte </text:p>
                              </table:table-cell>
                              <table:table-cell table:style-name="cell_frame_all" table:number-rows-spanned="1" table:number-columns-spanned="1">
                                <text:p text:style-name="table_al">15%* lager dan geldend Bouwbesluit</text:p>
                              </table:table-cell>
                            </table:table-row>
                            <table:table-row table:style-name="row">
                              <table:table-cell table:style-name="cell_frame_all" table:number-rows-spanned="1" table:number-columns-spanned="1">
                                <text:p text:style-name="table_al">primair fossiel energiegebruik</text:p>
                              </table:table-cell>
                              <table:table-cell table:style-name="cell_frame_all" table:number-rows-spanned="1" table:number-columns-spanned="1">
                                <text:p text:style-name="table_al">0 kWh / m2 / jaar</text:p>
                              </table:table-cell>
                            </table:table-row>
                            <table:table-row table:style-name="row">
                              <table:table-cell table:style-name="cell_frame_all" table:number-rows-spanned="1" table:number-columns-spanned="1">
                                <text:p text:style-name="table_al">aandeel hernieuwbare energi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voor appartementen 25% lager</text:p>
                              </table:table-cell>
                            </table:table-row>
                          
                        </table:table>
                      <text:p text:style-name="table_bottom"/></text:section></draw:text-box></draw:fram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3</text:p>
                </table:table-cell>
                <table:table-cell table:style-name="cell_frame_all" table:number-rows-spanned="1" table:number-columns-spanned="1">
                  <text:p text:style-name="table_al">
                    <text:span text:style-name="nadrukondlijn">EPC</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Energieprestatiecoëfficiënt (EPC) is een index die de energetische efficiëntie van nieuwbouw aangeeft, en wordt bepaald door berekeningen vastgelegd in de norm NEN 7120. De EPC-berekening is opgenomen in het bouwbesluit.</text:p>
                </table:table-cell>
                <table:table-cell table:style-name="cell_frame_all" table:number-rows-spanned="1" table:number-columns-spanned="1"/>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1, 2.3.2 en 2.3.5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reguliere aanvraag wordt ingetrokken binnen een termijn van 4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reguliere aanvraag wordt ingetrokken binnen een termijn van 4 tot 8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indien de uitgebreide aanvraag wordt ingetrokken binnen een termijn van 8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indien de uitgebreide aanvraag wordt ingetrokken binnen een termijn van 8 tot 26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om conceptaanvraag of aanvraag wordt ingetrokken binnen een termijn van 1 week na indiening en er <text:span text:style-name="nadrukvet">geen</text:span> werkzaamheden zijn verrich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Wanneer de gemeente een verleende omgevingsvergunning voor bouw-, aanleg- of sloopactiviteiten intrekt op verzoek van de vergunninghouder, wordt een deel van de leges teruggegeven, mits het verzoek tot intrekken binnen 1,5 jaar na verlening van de vergunning is ingediend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Bij intrekking binnen 6 maanden na verlen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Bij intrekking tussen 6 en 18 maanden na verlen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basisleges bedoeld in artikel 2.3.1.1. met dien verstande dat een bedrag minder dan € 88,00 niet word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tot en met 2.3.7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een minimum bedrag van € 8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88,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het omzetten van een tijdelijke terrasvergunning in een permanente, voor zover het Bouwactiviteiten betreft en/of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tijdelijke omgevingsvergunning is verleend voor het plaatsen van een terras, voor zover het de activiteit Bouwen of Planologisch strijdig gebruik betreft, zijn voor het aanvragen van het omzetten hiervan naar een niet-tijdelijke omgevings-vergunning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Intrekking aanvraag omgevingsvergunning op verzoek van de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Teruggaaf niet- ontvankelijk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Indien na het in behandeling nemen van een aanvraag om een omgevings-vergunning een verzoek voor aanvullende gegevens wordt gedaan, waarop door de aanvrager niet wordt gereageerd, dan wel de ingediende aanvullende gegevens onvoldoende informatie bevatten tot beoordeling van de aanvraag, waardoor besloten wordt het verzoek buiten behandeling te stellen, da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een minimum bedrag van € 88,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artikel vindt geen toepassing als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85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8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Hoofdstuk 9 Openstell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Onverminderd de overige bepalingen van deze tarieventabel, bedraagt het tarief indien de aanvraag om een vergunning betrekking heeft op 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de overige bepalingen van deze tarieventabel, bedraagt het tarief indien de aanvraag om een vergunning betrekking heeft op 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100.000,00 </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gestelde in hoofdstuk 20, artikel 1.20.2.7 en hoofdstuk 3, artikel 3.1.1. van deze verordening wordt het tarief voor het in behandeling nemen van een aanvra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1.2</text:p>
                </table:table-cell>
                <table:table-cell table:style-name="cell_frame_all" table:number-rows-spanned="1" table:number-columns-spanned="1">
                  <text:p text:style-name="table_al">Indien de verstrekte gegevens ter beoordeling van de integriteit van de aanvraag onvoldoende zijn om deze in behandeling te kunnen neme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wijziging van een vergunning als bedoeld in artikel 30 van de Alcohol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Lansingerland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type A</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type B</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type C</text:p>
                </table:table-cell>
                <table:table-cell table:style-name="cell_frame_all" table:number-rows-spanned="1" table:number-columns-spanned="1">
                  <text:p text:style-name="table_al">€ 879,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evenement type 0, zoals een straatfeest of een buurtbarbecue, dient alleen te worde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vergunning voor onbepaalde tijd, of langer dan 1 jaar, afhankelijk van het type, gelijk aan het tarief van A, B, C,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snuffelmarkt als bedoeld in artikel 5:23 van de Algemene plaatselijke verordening Lansingerland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Extra kosten A evenement bij te laat indienen van de vergunningsaanvraag van minder dan 4 weken voorafgaande aan de datum van het evenemen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Extra kosten B evenement bij te laat indienen van de vergunningsaanvraag van minder dan 8 weken voorafgaande aan de datum van het even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xtra kosten C evenement bij te laat indienen van de vergunningsaanvraag van minder dan 12 weken voorafgaande aan de datum van het evenement</text:p>
                </table:table-cell>
                <table:table-cell table:style-name="cell_frame_all" table:number-rows-spanned="1" table:number-columns-spanned="1">
                  <text:p text:style-name="table_al">€ 90,0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Lansing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 kosten wijzigen bestemmingsplan) </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 kosten wijzigen bestemmingsplan)</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4 Splitsings- en onttrekkingsvergunning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725,00</text:p>
                </table:table-cell>
              </table:table-row>
            </table:table>
            <text:p text:style-name="table_bottom"/>
          </text:section>
          <text:p text:style-name="al"/>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een vaste marktstandplaats of bedienvergunning als bedoeld in de Marktverordening Lansingerland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verstrekken van een vaste marktstandplaatsvergunning of bedienvergunning op basis van de Marktverordening Lansingerland bedraagt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aanvraag tot wijziging/aanpassing van een eerder verleende vaste marktstandplaatsvergunning of bedienvergunning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Aldus vastgesteld door de Raad van de gemeente Lansingerland in zijn openbare vergadering van 22 december 2022</text:p>
          <text:p text:style-name="al"/>
          <text:p text:style-name="al">de griffier,</text:p>
          <text:p text:style-name="al">
          <text:span text:style-name="nadrukcur">drs. Eveline Hamelink-van Rens</text:span>
        </text:p>
          <text:p text:style-name="al"/>
          <text:p text:style-name="al">de voorzitter</text:p>
          <text:p text:style-name="al">
          <text:span text:style-name="nadrukcur">drs. Pieter van de Stad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79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T22.05893</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gemeente Lansingerland 2023</meta:user-defined>
    <meta:user-defined meta:name="DCTERMS.W3CDTF/DCTERMS.available">2022-12-28</meta:user-defined>
    <meta:user-defined meta:name="DCTERMS.W3CDTF/OVERHEIDop.jaargang">2022</meta:user-defined>
    <meta:user-defined meta:name="OVERHEIDop.publicationIssue">577961</meta:user-defined>
    <meta:user-defined meta:name="OVERHEIDop.betreftRegeling">CVDR689791_1</meta:user-defined>
    <meta:user-defined meta:name="xs:date/OVERHEIDop.startdatum">2023-01-01</meta:user-defined>
    <meta:user-defined meta:name="OVERHEIDop.GmbID/DC.identifier">gmb-2022-577961</meta:user-defined>
    <meta:user-defined meta:name="OVERHEIDop.versieInformatie"/>
  </office:meta>
</office:document-meta>
</file>