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Balsahout 12, 2719M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december 2022 een besluit verzonden op de aanvraag met zaaknummer 2022-099380 voor het plaatsen van een dakopbouw op de locatie Balsahout 12, 2719M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79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lsahout 12, 2719M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Balsahout 12, 2719MJ Zoeterme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57</meta:user-defined>
    <meta:user-defined meta:name="OVERHEIDop.GmbID/DC.identifier">gmb-2022-577957</meta:user-defined>
    <meta:user-defined meta:name="OVERHEIDop.versieInformatie"/>
  </office:meta>
</office:document-meta>
</file>