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6">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19-1-1">
      <style:table-column-properties style:rel-column-width="18*"/>
    </style:style>
    <style:style style:family="table-column" style:parent-style-name="colspec" style:name="id1-3-2-2-11-19-1-2">
      <style:table-column-properties style:rel-column-width="66*"/>
    </style:style>
    <style:style style:family="table-column" style:parent-style-name="colspec" style:name="id1-3-2-2-11-19-1-3">
      <style:table-column-properties style:rel-column-width="9*"/>
    </style:style>
    <style:style style:family="table-column" style:parent-style-name="colspec" style:name="id1-3-2-2-11-25-1-1">
      <style:table-column-properties style:rel-column-width="18*"/>
    </style:style>
    <style:style style:family="table-column" style:parent-style-name="colspec" style:name="id1-3-2-2-11-25-1-2">
      <style:table-column-properties style:rel-column-width="66*"/>
    </style:style>
    <style:style style:family="table-column" style:parent-style-name="colspec" style:name="id1-3-2-2-11-25-1-3">
      <style:table-column-properties style:rel-column-width="9*"/>
    </style:style>
    <style:style style:family="table-column" style:parent-style-name="colspec" style:name="id1-3-2-2-13-3-1-1">
      <style:table-column-properties style:rel-column-width="5*"/>
    </style:style>
    <style:style style:family="table-column" style:parent-style-name="colspec" style:name="id1-3-2-2-13-3-1-2">
      <style:table-column-properties style:rel-column-width="76*"/>
    </style:style>
    <style:style style:family="table-column" style:parent-style-name="colspec" style:name="id1-3-2-2-13-3-1-3">
      <style:table-column-properties style:rel-column-width="12*"/>
    </style:style>
    <style:style style:family="table-column" style:parent-style-name="colspec" style:name="id1-3-2-2-14-3-1-1">
      <style:table-column-properties style:rel-column-width="5*"/>
    </style:style>
    <style:style style:family="table-column" style:parent-style-name="colspec" style:name="id1-3-2-2-14-3-1-2">
      <style:table-column-properties style:rel-column-width="75*"/>
    </style:style>
    <style:style style:family="table-column" style:parent-style-name="colspec" style:name="id1-3-2-2-14-3-1-3">
      <style:table-column-properties style:rel-column-width="12*"/>
    </style:style>
    <style:style style:family="table-column" style:parent-style-name="colspec" style:name="id1-3-2-2-15-2-1-1">
      <style:table-column-properties style:rel-column-width="5*"/>
    </style:style>
    <style:style style:family="table-column" style:parent-style-name="colspec" style:name="id1-3-2-2-15-2-1-2">
      <style:table-column-properties style:rel-column-width="76*"/>
    </style:style>
    <style:style style:family="table-column" style:parent-style-name="colspec" style:name="id1-3-2-2-15-2-1-3">
      <style:table-column-properties style:rel-column-width="12*"/>
    </style:style>
    <style:style style:family="table-column" style:parent-style-name="colspec" style:name="id1-3-2-2-16-2-1-1">
      <style:table-column-properties style:rel-column-width="81*"/>
    </style:style>
    <style:style style:family="table-column" style:parent-style-name="colspec" style:name="id1-3-2-2-16-2-1-2">
      <style:table-column-properties style:rel-column-width="12*"/>
    </style:style>
    <style:style style:family="table-column" style:parent-style-name="colspec" style:name="id1-3-2-2-17-2-1-1">
      <style:table-column-properties style:rel-column-width="81*"/>
    </style:style>
    <style:style style:family="table-column" style:parent-style-name="colspec" style:name="id1-3-2-2-17-2-1-2">
      <style:table-column-properties style:rel-column-width="12*"/>
    </style:style>
    <style:style style:family="table-column" style:parent-style-name="colspec" style:name="id1-3-2-2-18-2-1-1">
      <style:table-column-properties style:rel-column-width="5*"/>
    </style:style>
    <style:style style:family="table-column" style:parent-style-name="colspec" style:name="id1-3-2-2-18-2-1-2">
      <style:table-column-properties style:rel-column-width="76*"/>
    </style:style>
    <style:style style:family="table-column" style:parent-style-name="colspec" style:name="id1-3-2-2-18-2-1-3">
      <style:table-column-properties style:rel-column-width="12*"/>
    </style:style>
    <style:style style:family="table-column" style:parent-style-name="colspec" style:name="id1-3-2-2-19-2-1-1">
      <style:table-column-properties style:rel-column-width="5*"/>
    </style:style>
    <style:style style:family="table-column" style:parent-style-name="colspec" style:name="id1-3-2-2-19-2-1-2">
      <style:table-column-properties style:rel-column-width="76*"/>
    </style:style>
    <style:style style:family="table-column" style:parent-style-name="colspec" style:name="id1-3-2-2-19-2-1-3">
      <style:table-column-properties style:rel-column-width="12*"/>
    </style:style>
    <style:style style:family="table-column" style:parent-style-name="colspec" style:name="id1-3-2-2-20-2-1-1">
      <style:table-column-properties style:rel-column-width="81*"/>
    </style:style>
    <style:style style:family="table-column" style:parent-style-name="colspec" style:name="id1-3-2-2-20-2-1-2">
      <style:table-column-properties style:rel-column-width="12*"/>
    </style: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1-1">
      <style:table-column-properties style:rel-column-width="5*"/>
    </style:style>
    <style:style style:family="table-column" style:parent-style-name="colspec" style:name="id1-3-2-2-22-2-1-2">
      <style:table-column-properties style:rel-column-width="76*"/>
    </style:style>
    <style:style style:family="table-column" style:parent-style-name="colspec" style:name="id1-3-2-2-22-2-1-3">
      <style:table-column-properties style:rel-column-width="12*"/>
    </style:style>
    <style:style style:family="table-column" style:parent-style-name="colspec" style:name="id1-3-2-2-23-3-1-1">
      <style:table-column-properties style:rel-column-width="81*"/>
    </style:style>
    <style:style style:family="table-column" style:parent-style-name="colspec" style:name="id1-3-2-2-23-3-1-2">
      <style:table-column-properties style:rel-column-width="12*"/>
    </style:style>
    <text:list-style style:name="id1-3-2-2-23-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g – en staangeld 2023 </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5 november 2022;</text:p>
            <text:p text:style-name="al"/>
            <text:p text:style-name="al">gelet op artikel 229 van de Gemeentewet</text:p>
            <text:p text:style-name="al"/>
            <text:p text:style-name="al">besluit:</text:p>
            <text:p text:style-name="al"/>
            <text:p text:style-name="al">vast te stellen de</text:p>
            <text:p text:style-name="al"/>
            <text:p text:style-name="al">Verordening op de heffing en invordering van lig- en staangeld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½ jaar: een aangesloten tijdvak van zes kalendermaanden; </text:p>
              </text:list-item>
              <text:list-item text:style-override="id1-3-2-2-2-3-2">
                <text:number>b.</text:number>
                <text:p text:style-name="al">7 dagen: een aaneengesloten tijdvak van 7 dagen;</text:p>
              </text:list-item>
              <text:list-item text:style-override="id1-3-2-2-2-3-3">
                <text:number>c.</text:number>
                <text:p text:style-name="al">A-locaties: ligplaatsen inclusief stroomvoorziening;</text:p>
              </text:list-item>
              <text:list-item text:style-override="id1-3-2-2-2-3-4">
                <text:number>d.</text:number>
                <text:p text:style-name="al">B-locaties: ligplaatsen exclusief stroomvoorziening;</text:p>
              </text:list-item>
              <text:list-item text:style-override="id1-3-2-2-2-3-5">
                <text:number>e.</text:number>
                <text:p text:style-name="al">camper: een (bestel)auto, ingericht voor het vervoeren van twee of meer personen en geschikt voor kamperen cq. buitenshuis verblijven met de mogelijkheid tot overnachten;</text:p>
              </text:list-item>
              <text:list-item text:style-override="id1-3-2-2-2-3-6">
                <text:number>f.</text:number>
                <text:p text:style-name="al">camperovernachtingsplaats: een door het college aangewezen locatie buiten kampeerterreinen waar campers/kampeerauto’s geplaatst kunnen worden ten behoeve van recreatief nachtverblijf, zijnde een gereguleerde overnachtingsplaats (GOP);</text:p>
              </text:list-item>
              <text:list-item text:style-override="id1-3-2-2-2-3-7">
                <text:number>g.</text:number>
                <text:p text:style-name="al">college: college van burgemeester en wethouders van de gemeente Súdwest-Fryslân; </text:p>
              </text:list-item>
              <text:list-item text:style-override="id1-3-2-2-2-3-8">
                <text:number>h.</text:number>
                <text:p text:style-name="al">cruiseschip: een vaartuig dat is ingericht en hoofdzakelijk wordt gebruikt voor het bedrijfsmatig vervoer van meer dan 50 personen, de bemanning daaronder niet begrepen;</text:p>
              </text:list-item>
              <text:list-item text:style-override="id1-3-2-2-2-3-9">
                <text:number>i.</text:number>
                <text:p text:style-name="al">dag: het aaneengesloten tijdvak vanaf 09.00 tot 18.00 uur; </text:p>
              </text:list-item>
              <text:list-item text:style-override="id1-3-2-2-2-3-10">
                <text:number>j.</text:number>
                <text:p text:style-name="al">etmaal: een periode van 24 uren, gerekend vanaf 9.00 uur;</text:p>
              </text:list-item>
              <text:list-item text:style-override="id1-3-2-2-2-3-11">
                <text:number>k.</text:number>
                <text:p text:style-name="al">historische schepen: schepen die het college als zodanig aanmerkt;</text:p>
              </text:list-item>
              <text:list-item text:style-override="id1-3-2-2-2-3-12">
                <text:number>l.</text:number>
                <text:p text:style-name="al">laadvermogen: het in tonnen uitgedrukte verschil tussen de zoetwaterverplaatsing van het schip bij de grootst toegelaten diepgang en die van het ledige schip;</text:p>
              </text:list-item>
              <text:list-item text:style-override="id1-3-2-2-2-3-13">
                <text:number>m.</text:number>
                <text:p text:style-name="al">ligplaats: de ruimte die een vaartuig in gebruik neemt; </text:p>
              </text:list-item>
              <text:list-item text:style-override="id1-3-2-2-2-3-14">
                <text:number>n.</text:number>
                <text:p text:style-name="al">maand: kalendermaand;</text:p>
              </text:list-item>
              <text:list-item text:style-override="id1-3-2-2-2-3-15">
                <text:number>o.</text:number>
                <text:p text:style-name="al">meetbrief: het document als bedoeld in artikel 1.10 van het Binnenvaartpolitiereglement;</text:p>
              </text:list-item>
              <text:list-item text:style-override="id1-3-2-2-2-3-16">
                <text:number>p.</text:number>
                <text:p text:style-name="al">nacht: het aaneengesloten tijdvak vanaf 18.00 tot 09.00 uur;</text:p>
              </text:list-item>
              <text:list-item text:style-override="id1-3-2-2-2-3-17">
                <text:number>q.</text:number>
                <text:p text:style-name="al">passagiersschip: </text:p>
                <text:list text:style-name="id1-3-2-2-2-3-17-3">
                  <text:list-item text:style-override="id1-3-2-2-2-3-17-3-1">
                    <text:number>1.</text:number>
                    <text:p text:style-name="al">een vaartuig dat is bestemd of wordt gebruikt voor het bedrijfsmatig vervoer van personen;</text:p>
                  </text:list-item>
                  <text:list-item text:style-override="id1-3-2-2-2-3-17-3-2">
                    <text:number>2.</text:number>
                    <text:p text:style-name="al">een vaartuig dat is bestemd of wordt gebruikt voor bedrijfsmatig vervoer en logies van personen anders dan voor een geregelde lijndienst;</text:p>
                  </text:list-item>
                  <text:list-item text:style-override="id1-3-2-2-2-3-17-3-3">
                    <text:number>3.</text:number>
                    <text:p text:style-name="al">een vaartuig zijnde een zeilcharterschip dat is bestemd of wordt gebruikt ten behoeve van beroepsmatige chartervaart (bruine vloot).</text:p>
                  </text:list-item>
                </text:list>
              </text:list-item>
              <text:list-item text:style-override="id1-3-2-2-2-3-18">
                <text:number>r.</text:number>
                <text:p text:style-name="al">pleziervaartuig: een vaartuig dat is bestemd of wordt gebruikt voor recreatieve doeleinden;</text:p>
              </text:list-item>
              <text:list-item text:style-override="id1-3-2-2-2-3-19">
                <text:number>s.</text:number>
                <text:p text:style-name="al">sleepboot: een vaartuig dat hoofdzakelijk is bestemd en wordt gebruikt voor het bedrijfsmatig slepen of duwen van andere vaartuigen;</text:p>
              </text:list-item>
              <text:list-item text:style-override="id1-3-2-2-2-3-20">
                <text:number>t.</text:number>
                <text:p text:style-name="al">thuishaven: de haven waar een schip een ligplaats inneemt en gebruikt als basis om uit te varen;</text:p>
              </text:list-item>
              <text:list-item text:style-override="id1-3-2-2-2-3-21">
                <text:number>u.</text:number>
                <text:p text:style-name="al">ton: een massa van 1000 kilogram;</text:p>
              </text:list-item>
              <text:list-item text:style-override="id1-3-2-2-2-3-22">
                <text:number>v.</text:number>
                <text:p text:style-name="al">vaartuig: een drijvend lichaam dat wegens zijn drijfvermogen wordt gebruikt dan wel bestemd of geschikt is voor het vervoer of verblijf te water van personen of goederen of voor het dragen of vervoeren van al dan niet met het drijvende lichaam één geheel uitmakend voorwerp;</text:p>
              </text:list-item>
              <text:list-item text:style-override="id1-3-2-2-2-3-23">
                <text:number>w.</text:number>
                <text:p text:style-name="al">vissersschip: een vaartuig dat hoofdzakelijk is bestemd en wordt gebruikt voor het vangen van vis of andere levende rijkdommen van de zee;</text:p>
              </text:list-item>
              <text:list-item text:style-override="id1-3-2-2-2-3-24">
                <text:number>x.</text:number>
                <text:p text:style-name="al">vrachtschip: een schip dat hoofdzakelijk is bestemd of wordt gebruikt voor het vervoeren van goederen;</text:p>
              </text:list-item>
              <text:list-item text:style-override="id1-3-2-2-2-3-25">
                <text:number>y.</text:number>
                <text:p text:style-name="al">woonschip: elk vaartuig dat uitsluitend of in hoofdzaak wordt gebruikt als, of te oordelen naar zijn constructie of inrichting, in hoofdzaak bestemd is tot dag- of nachtverblijf van één of meer personen. </text:p>
              </text:list-item>
              <text:list-item text:style-override="id1-3-2-2-2-3-26">
                <text:number/>
                <text:p text:style-name="al"/>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iggeld wordt een recht geheven voor het innemen van een ligplaats met een vaartuig in gemeentewateren, of andere werken of inrichtingen die in beheer of onderhoud zijn bij de gemeente. </text:p>
              </text:list-item>
              <text:list-item text:style-override="id1-3-2-2-3-2-2">
                <text:number>2.</text:number>
                <text:p text:style-name="al">Onder de naam staangeld wordt een recht geheven voor het innemen van een camperstandplaats met een camper op gemeentegrond, of andere werken of inrichtingen, die in beheer of onderhoud zijn bij de gemeent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voor liggeld ingevolge deze verordening is degene die van de gemeentewateren, werken of inrichtingen gebruik maakt; daaronder te verstaan de schipper, de reder, de eigenaar, de gebruiker van het vaartuig of degene die als vertegenwoordiger van één van dezen optreedt.</text:p>
              </text:list-item>
              <text:list-item text:style-override="id1-3-2-2-4-2-2">
                <text:number>2.</text:number>
                <text:p text:style-name="al">Belastingplichtig voor staangeld is de eigenaar van de camper of degene op wiens naam de huurovereenkomst is gesteld (huurder).</text:p>
              </text:list-item>
              <text:list-item text:style-override="id1-3-2-2-4-2-3">
                <text:number>3.</text:number>
                <text:p text:style-name="al">Wanneer geen eigenaar of huurder van de camper aanwezig is wordt de gebruiker aangemerkt als belastingplichtige.</text:p>
              </text:list-item>
            </text:list>
            <text:p text:style-name="al"/>
          </text:section>
          <text:section text:name="artikel_id1-3-2-2-5" text:style-name="artikel">
            <text:p text:style-name="artikel_kop_titel"><text:span text:style-name="artikel_kop_label">Artikel</text:span> <text:span text:style-name="artikel_kop_nr">4</text:span> Maatstaf van heffing en tarief</text:p>
            <text:list text:style-name="id1-3-2-2-5-2">
              <text:list-item text:style-override="id1-3-2-2-5-2-1">
                <text:number>1.</text:number>
                <text:p text:style-name="al">Het liggeld en het staangeld worden geheven naar de maatstaven en tarieven, opgenomen in de bij deze verordening behorende tarieventabel.</text:p>
              </text:list-item>
              <text:list-item text:style-override="id1-3-2-2-5-2-2">
                <text:number>2.</text:number>
                <text:p text:style-name="al">Het laadvermogen of de lengte van een vaartuig wordt ambtshalve bepaald indien geen meetbrief wordt overgelegd of indien deze de vereiste gegevens niet vermeldt.</text:p>
              </text:list-item>
              <text:list-item text:style-override="id1-3-2-2-5-2-3">
                <text:number>3.</text:number>
                <text:p text:style-name="al">Voor de berekening van het liggeld en staangeld wordt een gedeelte van een in de tarieventabel genoemde eenheid afgerond naar volle eenheid, waarbij alles onder de 0,5 naar beneden afgerond wordt en vanaf 0,5 naar boven.</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p text:style-name="al"/>
          </text:section>
          <text:section text:name="artikel_id1-3-2-2-7" text:style-name="artikel">
            <text:p text:style-name="artikel_kop_titel"><text:span text:style-name="artikel_kop_label">Artikel</text:span> <text:span text:style-name="artikel_kop_nr">6</text:span> Wijze van heffing en betaling</text:p>
            <text:list text:style-name="id1-3-2-2-7-2">
              <text:list-item text:style-override="id1-3-2-2-7-2-1">
                <text:number>1.</text:number>
                <text:p text:style-name="al">Het liggeld en het staangeld voor een tijdvak van minder dan een maand wordt geheven door middel van een bon, nota of andere schriftuur. Het liggeld en het staangeld dient te worden betaald op het tijdstip van uitreiking. </text:p>
              </text:list-item>
              <text:list-item text:style-override="id1-3-2-2-7-2-2">
                <text:number>2.</text:number>
                <text:p text:style-name="al">Het liggeld voor een tijdvak van een maand of langer wordt geheven bij wijze van aanslag. Het liggeld dient binnen een maand na dagtekening van de aanslag te worden betaald.</text:p>
              </text:list-item>
              <text:list-item text:style-override="id1-3-2-2-7-2-3">
                <text:number>3.</text:number>
                <text:p text:style-name="al">De Algemene termijnenwet is niet van toepassing op de termijnen in het eerste en tweede lid.</text:p>
              </text:list-item>
            </text:list>
            <text:p text:style-name="al"/>
          </text:section>
          <text:section text:name="artikel_id1-3-2-2-8" text:style-name="artikel">
            <text:p text:style-name="artikel_kop_titel"><text:span text:style-name="artikel_kop_label">Artikel</text:span> <text:span text:style-name="artikel_kop_nr">7</text:span> Vrijstellingen</text:p>
            <text:p text:style-name="al">Het liggeld wordt niet geheven voor het innemen van een ligplaats door: </text:p>
            <text:list text:style-name="id1-3-2-2-8-3">
              <text:list-item text:style-override="id1-3-2-2-8-3-1">
                <text:number>a.</text:number>
                <text:p text:style-name="al">schepen die deelnemen aan een evenement met een historisch cultureel karakter;</text:p>
              </text:list-item>
              <text:list-item text:style-override="id1-3-2-2-8-3-2">
                <text:number>b.</text:number>
                <text:p text:style-name="al">historische schepen die het college een speciale ligplaats heeft toegewezen;</text:p>
              </text:list-item>
              <text:list-item text:style-override="id1-3-2-2-8-3-3">
                <text:number>c.</text:number>
                <text:p text:style-name="al">een vaartuig dat zich op last of bevel van de overheid in het gemeentelijk watergebied bevindt;</text:p>
              </text:list-item>
              <text:list-item text:style-override="id1-3-2-2-8-3-4">
                <text:number>d.</text:number>
                <text:p text:style-name="al">vaartuigen in directe dienst van het rijk, de provincie, het waterschap of de gemeente;</text:p>
              </text:list-item>
              <text:list-item text:style-override="id1-3-2-2-8-3-5">
                <text:number>e.</text:number>
                <text:p text:style-name="al">hospitaalschepen;</text:p>
              </text:list-item>
              <text:list-item text:style-override="id1-3-2-2-8-3-6">
                <text:number>f.</text:number>
                <text:p text:style-name="al">oorlogsvaartuigen;</text:p>
              </text:list-item>
              <text:list-item text:style-override="id1-3-2-2-8-3-7">
                <text:number>g.</text:number>
                <text:p text:style-name="al">reddingsvaartuigen. </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Het liggeld is verschuldigd zodra een ligplaats wordt ingenomen.</text:p>
              </text:list-item>
              <text:list-item text:style-override="id1-3-2-2-9-2-2">
                <text:number>2.</text:number>
                <text:p text:style-name="al">Indien het gebruik van een ligplaats, waarvoor het liggeld met een abonnement wordt betaald, in de loop van het kalenderjaar eindigt, anders dan als tijdelijke onderbreking, bestaat aanspraak op ontheffing van het geheven liggeld voor de volle kalendermaanden waarin geen gebruik van de ligplaats is gemaakt.</text:p>
              </text:list-item>
              <text:list-item text:style-override="id1-3-2-2-9-2-3">
                <text:number>3.</text:number>
                <text:p text:style-name="al">Indien het gebruik van een ligplaats, waarvoor het liggeld met een abonnement wordt betaald, in de loop van het kalenderjaar aanvangt, wordt het liggeld geheven over de volle maanden die in het kalenderjaar overblijven. Een gedeelte van een maand wordt voor een volle maand gerekend.</text:p>
              </text:list-item>
              <text:list-item text:style-override="id1-3-2-2-9-2-4">
                <text:number>4.</text:number>
                <text:p text:style-name="al">Het staangeld is verschuldigd zodra een camperovernachtingsplaats wordt ingenomen.</text:p>
              </text:list-item>
              <text:list-item text:style-override="id1-3-2-2-9-2-5">
                <text:number/>
                <text:p text:style-name="al"/>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het liggeld en het staangeld wordt geen kwijtschelding verleend.</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verordening treedt in werking met ingang van 1 januari 2023. </text:p>
              </text:list-item>
              <text:list-item text:style-override="id1-3-2-2-11-2-2">
                <text:number>2.</text:number>
                <text:p text:style-name="al">De Verordening lig- en staangeld 2022 van 23 december 2021 wordt ingetrokken.</text:p>
              </text:list-item>
              <text:list-item text:style-override="id1-3-2-2-11-2-3">
                <text:number>3.</text:number>
                <text:p text:style-name="al">De datum van ingang van de heffing is 1 januari 2023. Op belastbare feiten die zich voor die datum hebben voorgedaan, blijft de Verordening lig- en staangeld 2022 van toepassing.</text:p>
              </text:list-item>
              <text:list-item text:style-override="id1-3-2-2-11-2-4">
                <text:number>4.</text:number>
                <text:p text:style-name="al">Deze verordening wordt aangehaald als: Verordening lig- en staangeld 2023.</text:p>
              </text:list-item>
            </text:list>
            <text:p text:style-name="al"/>
            <text:p text:style-name="al"/>
            <text:p text:style-name="al">Aldus vastgesteld in de openbare raadsvergadering van 22 december 2022, </text:p>
            <text:p text:style-name="al">mr. drs. J.A. de Vries, voorzitter</text:p>
            <text:p text:style-name="al">G.W. Stegenga, griffier</text:p>
            <text:p text:style-name="al"/>
            <text:p text:style-name="al"/>
            <text:p text:style-name="al"/>
            <text:p text:style-name="al"/>
            <text:p text:style-name="al">
            <text:span text:style-name="nadrukvet">Bijlage</text:span>
            <text:span text:style-name="nadrukvet">:</text:span>
            <text:span text:style-name="nadrukvet"/>
            <text:span text:style-name="nadrukvet">Locaties Liggeld </text:span>
            <text:span text:style-name="nadrukvet">pleziervaartuigen </text:span>
            <text:span text:style-name="nadrukvet">gemeente Súdwest-Fryslân </text:span>
          </text:p>
            <text:p text:style-name="al">behorende bij de </text:p>
            <text:p text:style-name="al">“Verordening lig- en staangelden 2023”.</text:p>
            <text:p text:style-name="al"/>
            <text:p text:style-name="al">
            <text:span text:style-name="nadrukvet">Passantenlocaties:</text:span>
          </text:p>
            <text:p text:style-name="al">A = met stroomvoorziening</text:p>
            <text:p text:style-name="al">B = zonder stroomvoorziening</text:p>
            <text:section text:name="table_id1-3-2-2-11-19" text:style-name="table">
              <text:p text:style-name="table_top"/>
              <table:table table:style-name="tgroup">
                <table:table-column table:style-name="id1-3-2-2-11-19-1-1"/>
                <table:table-column table:style-name="id1-3-2-2-11-19-1-2"/>
                <table:table-column table:style-name="id1-3-2-2-11-19-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Cat.</text:span>
                    </text:p>
                  </table:table-cell>
                </table:table-row>
                <table:table-row table:style-name="row">
                  <table:table-cell table:style-name="entry" table:number-rows-spanned="1" table:number-columns-spanned="1">
                    <text:p text:style-name="table_al">Bolsward</text:p>
                  </table:table-cell>
                  <table:table-cell table:style-name="entry" table:number-rows-spanned="1" table:number-columns-spanned="1">
                    <text:p text:style-name="table_al">Gleibakkerij bij aanlegsteiger (tot aan de brug bij Gasthuisker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g Bolwerk tussen de Blauwpoortsbrug en de Gysbert Japicxbru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g Bolwerk (na Gysbert Japicxbrug)</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int Jozefstraat (bij toiletgebouw)</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dsstreng (bij Sint Maartenschool) bij aanlegsteigers</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omboot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rf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aastmeer</text:p>
                  </table:table-cell>
                  <table:table-cell table:style-name="entry" table:number-rows-spanned="1" table:number-columns-spanned="1">
                    <text:p text:style-name="table_al">J.J. Hofstrjitte tot Pieldy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IJlst</text:p>
                  </table:table-cell>
                  <table:table-cell table:style-name="entry" table:number-rows-spanned="1" table:number-columns-spanned="1">
                    <text:p text:style-name="table_al">Eegracht (kom/zijvaart Geeuw)</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uwkad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pmawal</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rksloot: Passanten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oudum</text:p>
                  </table:table-cell>
                  <table:table-cell table:style-name="entry" table:number-rows-spanned="1" table:number-columns-spanned="1">
                    <text:p text:style-name="table_al">Symkewy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ven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akkum</text:p>
                  </table:table-cell>
                  <table:table-cell table:style-name="entry" table:number-rows-spanned="1" table:number-columns-spanned="1">
                    <text:p text:style-name="table_al">De openbare steigers in de buitenhaven, welke door de gemeente zijn aangelegd en worden onderhoud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llaatzij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 Zijlroe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ppenhuizen</text:p>
                  </table:table-cell>
                  <table:table-cell table:style-name="entry" table:number-rows-spanned="1" table:number-columns-spanned="1">
                    <text:p text:style-name="table_al">Afkelansdyk-’t Ges</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udega</text:p>
                  </table:table-cell>
                  <table:table-cell table:style-name="entry" table:number-rows-spanned="1" table:number-columns-spanned="1">
                    <text:p text:style-name="table_al">Turf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1e Ooster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lthuis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thnia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uw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rinxma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ukeslootsteige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Jlster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ipperkade incl. de passanten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opmansgrach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nsengrach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enck Bockema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rn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erpoortsgrach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udvaartkad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tavoren</text:p>
                  </table:table-cell>
                  <table:table-cell table:style-name="entry" table:number-rows-spanned="1" table:number-columns-spanned="1">
                    <text:p text:style-name="table_al">Openbare steigers en openbare gemeentegrond in de binnen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bare steigers in de buitenhaven, welke door de gemeente zijn aangelegd en worden onderhouden door de gemeent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ssanteneiland Helling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Uitwellingerga</text:p>
                  </table:table-cell>
                  <table:table-cell table:style-name="entry" table:number-rows-spanned="1" table:number-columns-spanned="1">
                    <text:p text:style-name="table_al">Buorr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Workum</text:p>
                  </table:table-cell>
                  <table:table-cell table:style-name="entry" table:number-rows-spanned="1" table:number-columns-spanned="1">
                    <text:p text:style-name="table_al">Havenkom</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de provinciale brug tot de Nijhuizumerbrug</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ltewâl / tussen huisnummr 15 en Pothuswy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dspôle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ameare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Woudsend</text:p>
                  </table:table-cell>
                  <table:table-cell table:style-name="entry" table:number-rows-spanned="1" table:number-columns-spanned="1">
                    <text:p text:style-name="table_al">Iewâl</text:p>
                  </table:table-cell>
                  <table:table-cell table:style-name="entry" table:number-rows-spanned="1" table:number-columns-spanned="1">
                    <text:p text:style-name="table_al">B</text:p>
                  </table:table-cell>
                </table:table-row>
              </table:table>
              <text:p text:style-name="table_bottom"/>
            </text:section>
            <text:p text:style-name="al"/>
            <text:p text:style-name="al">
            <text:span text:style-name="nadrukvet">Locaties Vaste ligplaatsen:</text:span>
          </text:p>
            <text:p text:style-name="al">A = met stroomvoorziening (boxen Stavoren)</text:p>
            <text:p text:style-name="al">B = zonder stroomvoorziening</text:p>
            <text:p text:style-name="al">C = boxen Makkum</text:p>
            <text:section text:name="table_id1-3-2-2-11-25" text:style-name="table">
              <text:p text:style-name="table_top"/>
              <table:table table:style-name="tgroup">
                <table:table-column table:style-name="id1-3-2-2-11-25-1-1"/>
                <table:table-column table:style-name="id1-3-2-2-11-25-1-2"/>
                <table:table-column table:style-name="id1-3-2-2-11-25-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Cat.</text:span>
                    </text:p>
                  </table:table-cell>
                </table:table-row>
                <table:table-row table:style-name="row">
                  <table:table-cell table:style-name="entry" table:number-rows-spanned="1" table:number-columns-spanned="1">
                    <text:p text:style-name="table_al">Bolsward</text:p>
                  </table:table-cell>
                  <table:table-cell table:style-name="entry" table:number-rows-spanned="1" table:number-columns-spanned="1">
                    <text:p text:style-name="table_al">Laag Bolwerk (na Gysbert Japicxbrug)</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niet eerdergenoemde kaden, wallen en oevers</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Gaastmeer</text:p>
                  </table:table-cell>
                  <table:table-cell table:style-name="entry" table:number-rows-spanned="1" table:number-columns-spanned="1">
                    <text:p text:style-name="table_al">J.J. Hofstrjitte tot Pieldyk</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Heeg</text:p>
                  </table:table-cell>
                  <table:table-cell table:style-name="entry" table:number-rows-spanned="1" table:number-columns-spanned="1">
                    <text:p text:style-name="table_al">It Fabryk</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 Gerslâ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 Sypke bij parkeerterrein dagrecreatieterrei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lenfinne tussen de hooghout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innekop</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jerkesle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gsloo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Syl</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Hindeloopen</text:p>
                  </table:table-cell>
                  <table:table-cell table:style-name="entry" table:number-rows-spanned="1" table:number-columns-spanned="1">
                    <text:p text:style-name="table_al">Openbare steigers en openbare gemeentegron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IJlst</text:p>
                  </table:table-cell>
                  <table:table-cell table:style-name="entry" table:number-rows-spanned="1" table:number-columns-spanned="1">
                    <text:p text:style-name="table_al">Croleskwartier-Insteekhav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roleskwartier-Kerksloo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roleskwartier-Riperfe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ff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ream</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p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jgracht/Kerksloot vanaf brug Sudergowei</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gracht (kom/zijvaart Geeuw)</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uwkad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Jsbaan / Kerksloo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 Eegracht-Ruterpolderwei gedeelte Zouw</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entlân insteekhaventj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jesyl bij parkeerterrei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osterlijke Dijgracht tussen Geeuw en Haventje politiebureau en Brug Súdergowei</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niet eerdergenoemde openbare kaden, wallen en oevers</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Kimswerd</text:p>
                  </table:table-cell>
                  <table:table-cell table:style-name="entry" table:number-rows-spanned="1" table:number-columns-spanned="1">
                    <text:p text:style-name="table_al">Kluurdaweg-Harlinger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jksterbuursterlaan-Harlinger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Koudum</text:p>
                  </table:table-cell>
                  <table:table-cell table:style-name="entry" table:number-rows-spanned="1" table:number-columns-spanned="1">
                    <text:p text:style-name="table_al">Alle niet eerdergenoemde openbare kaden, wallen en oevers</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Makkum</text:p>
                  </table:table-cell>
                  <table:table-cell table:style-name="entry" table:number-rows-spanned="1" table:number-columns-spanned="1">
                    <text:p text:style-name="table_al">Turfmarkt/ Pruikmakershoekzijde m.u.v. 20 meter van weerskanten van water /vuilwater statio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niet eerdergenoemde openbare kaden, wallen en oevers</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xen die liggen aan de openbare steigers in de buitenhaven</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Nijhuizum</text:p>
                  </table:table-cell>
                  <table:table-cell table:style-name="entry" table:number-rows-spanned="1" table:number-columns-spanned="1">
                    <text:p text:style-name="table_al">Openbare steigers en openbare gemeentegron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osthem</text:p>
                  </table:table-cell>
                  <table:table-cell table:style-name="entry" table:number-rows-spanned="1" table:number-columns-spanned="1">
                    <text:p text:style-name="table_al">Haventje Bolswardervaart (Skerwâl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ventje De Himm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ppenhuizen</text:p>
                  </table:table-cell>
                  <table:table-cell table:style-name="entry" table:number-rows-spanned="1" table:number-columns-spanned="1">
                    <text:p text:style-name="table_al">Broeresle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eekhaven plan Broeresle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rkgracht achter duiker</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ijensloo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aart De Buorr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udega</text:p>
                  </table:table-cell>
                  <table:table-cell table:style-name="entry" table:number-rows-spanned="1" table:number-columns-spanned="1">
                    <text:p text:style-name="table_al">Hagenadyk: noordzijde opvaart ten westen van brugj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Parrega</text:p>
                  </table:table-cell>
                  <table:table-cell table:style-name="entry" table:number-rows-spanned="1" table:number-columns-spanned="1">
                    <text:p text:style-name="table_al">Trekweg-Workumertrek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charnegoutum</text:p>
                  </table:table-cell>
                  <table:table-cell table:style-name="entry" table:number-rows-spanned="1" table:number-columns-spanned="1">
                    <text:p text:style-name="table_al">De Zwette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aart Mastenbroek</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Alle niet eerdergenoemde openbare kaden, wallen en oevers</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tavoren</text:p>
                  </table:table-cell>
                  <table:table-cell table:style-name="entry" table:number-rows-spanned="1" table:number-columns-spanned="1">
                    <text:p text:style-name="table_al">Openbare steigers en openbare gemeentegrond in de binnen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jerkwerd</text:p>
                  </table:table-cell>
                  <table:table-cell table:style-name="entry" table:number-rows-spanned="1" table:number-columns-spanned="1">
                    <text:p text:style-name="table_al">Trekdijk-Workumertrek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ltaweg-Workumertrek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de-Workumertrek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Uitwellingerga</text:p>
                  </table:table-cell>
                  <table:table-cell table:style-name="entry" table:number-rows-spanned="1" table:number-columns-spanned="1">
                    <text:p text:style-name="table_al">Insteekhaventje Buorr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Wommels</text:p>
                  </table:table-cell>
                  <table:table-cell table:style-name="entry" table:number-rows-spanned="1" table:number-columns-spanned="1">
                    <text:p text:style-name="table_al">Trekpa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lewâl / De Tsjern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kwei</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Workum</text:p>
                  </table:table-cell>
                  <table:table-cell table:style-name="entry" table:number-rows-spanned="1" table:number-columns-spanned="1">
                    <text:p text:style-name="table_al">Openbare steigers en openbare gemeentegron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Woudsend</text:p>
                  </table:table-cell>
                  <table:table-cell table:style-name="entry" table:number-rows-spanned="1" table:number-columns-spanned="1">
                    <text:p text:style-name="table_al">Haven “De Warren” voor hooghout en na hooghou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niet eerdergenoemde openbare kaden, wallen en oevers</text:p>
                  </table:table-cell>
                  <table:table-cell table:style-name="entry" table:number-rows-spanned="1" table:number-columns-spanned="1">
                    <text:p text:style-name="table_al">B</text:p>
                  </table:table-cell>
                </table:table-row>
              </table:table>
              <text:p text:style-name="table_bottom"/>
            </text:section>
            <text:p text:style-name="al"/>
            <text:p text:style-name="al"/>
            <text:p text:style-name="al"/>
            <text:p text:style-name="al">
            <text:span text:style-name="nadrukvet">Tarieventabel </text:span>
            <text:span text:style-name="nadrukvet"/>
          </text:p>
            <text:p text:style-name="al">behorende bij de “Verordening lig- en staangeld 2023”.</text:p>
            <text:p text:style-name="al"/>
            <text:p text:style-name="al">Alle in deze Tarieventabel genoemde bedragen zijn inclusief BTW.</text:p>
            <text:p text:style-name="al"/>
          </text:section>
          <text:section text:name="artikel_id1-3-2-2-12" text:style-name="artikel">
            <text:p text:style-name="artikel_kop_titel"><text:span text:style-name="artikel_kop_label">Artikel</text:span> <text:span text:style-name="artikel_kop_nr">1</text:span> Locaties Liggeld gemeente Súdwest-Fryslân</text:p>
            <text:p text:style-name="al">De “Verordening lig- en staangelden 2023” is van toepassing op de locaties die staan vermeld in de bijlage met de titel “Locaties Liggeld gemeente Súdwest-Fryslân”.</text:p>
            <text:p text:style-name="al"/>
          </text:section>
          <text:section text:name="artikel_id1-3-2-2-13" text:style-name="artikel">
            <text:p text:style-name="artikel_kop_titel"><text:span text:style-name="artikel_kop_label">Artikel</text:span> <text:span text:style-name="artikel_kop_nr">2</text:span> Pleziervaartuigen per nacht</text:p>
            <text:p text:style-name="al">Het liggeld voor pleziervaartuigen bedraagt:</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niet-vaste ligplaats met aanwezigheid van een stroomvoorziening per nacht of gedeelte daarvan, per meter lengte:</text:p>
                  </table:table-cell>
                  <table:table-cell table:style-name="entry" table:number-rows-spanned="1" table:number-columns-spanned="1">
                    <text:p text:style-name="table_al">€ 1,50</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niet-vaste ligplaats per nacht of gedeelte daarvan, per meter lengte: </text:p>
                  </table:table-cell>
                  <table:table-cell table:style-name="entry" table:number-rows-spanned="1" table:number-columns-spanned="1">
                    <text:p text:style-name="table_al">€ 1,10</text:p>
                  </table:table-cell>
                </table:table-row>
              </table:table>
              <text:p text:style-name="table_bottom"/>
            </text:section>
            <text:p text:style-name="al"/>
          </text:section>
          <text:section text:name="artikel_id1-3-2-2-14" text:style-name="artikel">
            <text:p text:style-name="artikel_kop_titel"><text:span text:style-name="artikel_kop_label"/> <text:span text:style-name="artikel_kop_nr"/>  Artikel 3 Pleziervaartuigen per jaarabonnement</text:p>
            <text:p text:style-name="al">Het liggeld voor een jaarabonnement voor pleziervaartuigen bedraagt:</text:p>
            <text:section text:name="table_id1-3-2-2-14-3" text:style-name="table">
              <text:p text:style-name="table_top"/>
              <table:table table:style-name="tgroup">
                <table:table-column table:style-name="id1-3-2-2-14-3-1-1"/>
                <table:table-column table:style-name="id1-3-2-2-14-3-1-2"/>
                <table:table-column table:style-name="id1-3-2-2-1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een A locatie/ boxen/ aanwezigheid van stroomvoorziening (Stavoren) per vierkante meter: </text:p>
                  </table:table-cell>
                  <table:table-cell table:style-name="entry" table:number-rows-spanned="1" table:number-columns-spanned="1">
                    <text:p text:style-name="table_al">€ 12,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een B locatie/ gemeentelijke kade zonder stroomvoorziening, per strekkende meter:</text:p>
                  </table:table-cell>
                  <table:table-cell table:style-name="entry" table:number-rows-spanned="1" table:number-columns-spanned="1">
                    <text:p text:style-name="table_al">€ 17,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boxen” die liggen aan de openbare steigers in de buitenhaven in Makkum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ox van 10 x 4 meter:</text:p>
                  </table:table-cell>
                  <table:table-cell table:style-name="entry" table:number-rows-spanned="1" table:number-columns-spanned="1">
                    <text:p text:style-name="table_al">€ 1.2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ox van 12 x 5 meter: </text:p>
                  </table:table-cell>
                  <table:table-cell table:style-name="entry" table:number-rows-spanned="1" table:number-columns-spanned="1">
                    <text:p text:style-name="table_al">€ 1.809,00</text:p>
                  </table:table-cell>
                </table:table-row>
              </table:table>
              <text:p text:style-name="table_bottom"/>
            </text:section>
            <text:p text:style-name="al"/>
          </text:section>
          <text:section text:name="artikel_id1-3-2-2-15" text:style-name="artikel">
            <text:p text:style-name="artikel_kop_titel"><text:span text:style-name="artikel_kop_label">Artikel</text:span> <text:span text:style-name="artikel_kop_nr">4</text:span> Passagiersschepen</text:p>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liggeld inclusief stroom- en water voor passagiersschepen, als bedoeld in artikel 1, letter q, onder 1 en 2 van de Verorden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niet-vaste ligplaats per nacht of gedeelte daarvan, per meter lengte: </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abonnement gedurende de periode 1 april tot 1 november, per meter lengte: </text:p>
                  </table:table-cell>
                  <table:table-cell table:style-name="entry" table:number-rows-spanned="1" table:number-columns-spanned="1">
                    <text:p text:style-name="table_al">€ 50,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liggeld exclusief stroom en water voor passagiersschepen, als bedoeld in artikel 1, letter q, onder 1 van de Verordening, aan de Oosterkade en Jousterkade in Sneek, bedraagt per abonnement per meter lengte: </text:p>
                  </table:table-cell>
                  <table:table-cell table:style-name="entry" table:number-rows-spanned="1" table:number-columns-spanned="1">
                    <text:p text:style-name="table_al">€ 42,00</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liggeld voor zeilcharterschepen, als bedoeld in artikel 1, letter q, onder 3 van de Verordening, bedraagt per abonnement gedurende de periode 1 november tot en met 31 december en 1 januari tot 1 april, per meter lengte (dit betreft de buitenhavens Stavoren, Makkum, Workum en de Pampuskade Sneek). </text:p>
                    <text:p text:style-name="table_al">Het zomerabonnement (thuishaven) is met betrekking tot de locatie leidend voor het winterabonnement.</text:p>
                  </table:table-cell>
                  <table:table-cell table:style-name="entry" table:number-rows-spanned="1" table:number-columns-spanned="1">
                    <text:p text:style-name="table_al">€ 6,15</text:p>
                    <text:p text:style-name="table_al"/>
                  </table:table-cell>
                </table:table-row>
              </table:table>
              <text:p text:style-name="table_bottom"/>
            </text:section>
            <text:p text:style-name="al"/>
          </text:section>
          <text:section text:name="artikel_id1-3-2-2-16" text:style-name="artikel">
            <text:p text:style-name="artikel_kop_titel"><text:span text:style-name="artikel_kop_label">Artikel</text:span> <text:span text:style-name="artikel_kop_nr">5</text:span> Vrachtschepen </text:p>
            <text:section text:name="table_id1-3-2-2-16-2" text:style-name="table">
              <text:p text:style-name="table_top"/>
              <table:table table:style-name="tgroup">
                <table:table-column table:style-name="id1-3-2-2-16-2-1-1"/>
                <table:table-column table:style-name="id1-3-2-2-16-2-1-2"/>
                <table:table-row table:style-name="row">
                  <table:table-cell table:style-name="entry" table:number-rows-spanned="1" table:number-columns-spanned="1">
                    <text:p text:style-name="table_al">Het liggeld voor vrachtschepen voor een periode van 7 dagen of gedeelte daarvan, bedraagt per ton: </text:p>
                  </table:table-cell>
                  <table:table-cell table:style-name="entry" table:number-rows-spanned="1" table:number-columns-spanned="1">
                    <text:p text:style-name="table_al">€ 0,070</text:p>
                    <text:p text:style-name="table_al"/>
                  </table:table-cell>
                </table:table-row>
              </table:table>
              <text:p text:style-name="table_bottom"/>
            </text:section>
            <text:p text:style-name="al"/>
          </text:section>
          <text:section text:name="artikel_id1-3-2-2-17" text:style-name="artikel">
            <text:p text:style-name="artikel_kop_titel"><text:span text:style-name="artikel_kop_label">Artikel</text:span> <text:span text:style-name="artikel_kop_nr">6</text:span> Vissersvaartuigen (thuishaven)</text:p>
            <text:section text:name="table_id1-3-2-2-17-2" text:style-name="table">
              <text:p text:style-name="table_top"/>
              <table:table table:style-name="tgroup">
                <table:table-column table:style-name="id1-3-2-2-17-2-1-1"/>
                <table:table-column table:style-name="id1-3-2-2-17-2-1-2"/>
                <table:table-row table:style-name="row">
                  <table:table-cell table:style-name="entry" table:number-rows-spanned="1" table:number-columns-spanned="1">
                    <text:p text:style-name="table_al">Het liggeld voor vissersvaartuigen in de thuishaven voor een ligplaats per kalenderjaar, bedraagt per vierkante meter oppervlakte: </text:p>
                  </table:table-cell>
                  <table:table-cell table:style-name="entry" table:number-rows-spanned="1" table:number-columns-spanned="1">
                    <text:p text:style-name="table_al">€ 1,80</text:p>
                    <text:p text:style-name="table_al"/>
                  </table:table-cell>
                </table:table-row>
              </table:table>
              <text:p text:style-name="table_bottom"/>
            </text:section>
            <text:p text:style-name="al"/>
          </text:section>
          <text:section text:name="artikel_id1-3-2-2-18" text:style-name="artikel">
            <text:p text:style-name="artikel_kop_titel"><text:span text:style-name="artikel_kop_label">Artikel</text:span> <text:span text:style-name="artikel_kop_nr">7</text:span> Sleepboten en overige vaartuigen</text:p>
            <text:section text:name="table_id1-3-2-2-18-2" text:style-name="table">
              <text:p text:style-name="table_top"/>
              <table:table table:style-name="tgroup">
                <table:table-column table:style-name="id1-3-2-2-18-2-1-1"/>
                <table:table-column table:style-name="id1-3-2-2-18-2-1-2"/>
                <table:table-column table:style-name="id1-3-2-2-18-2-1-3"/>
                <table:table-row table:style-name="row">
                  <table:table-cell table:style-name="entry" table:number-rows-spanned="1" table:number-columns-spanned="2">
                    <text:p text:style-name="table_al">Het liggeld voor sleepboten en overige niet in deze tarieventabel genoemde vaartuig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ligplaats voor 1 etmaal of een gedeelte daarvan, per meter lengte: </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ligplaats, per kalenderjaar per vierkante meter oppervlakte:</text:p>
                  </table:table-cell>
                  <table:table-cell table:style-name="entry" table:number-rows-spanned="1" table:number-columns-spanned="1">
                    <text:p text:style-name="table_al">€ 4,50</text:p>
                  </table:table-cell>
                </table:table-row>
              </table:table>
              <text:p text:style-name="table_bottom"/>
            </text:section>
            <text:p text:style-name="al"/>
          </text:section>
          <text:section text:name="artikel_id1-3-2-2-19" text:style-name="artikel">
            <text:p text:style-name="artikel_kop_titel"><text:span text:style-name="artikel_kop_label">Artikel</text:span> <text:span text:style-name="artikel_kop_nr">8</text:span> Reservering</text:p>
            <text:section text:name="table_id1-3-2-2-19-2" text:style-name="table">
              <text:p text:style-name="table_top"/>
              <table:table table:style-name="tgroup">
                <table:table-column table:style-name="id1-3-2-2-19-2-1-1"/>
                <table:table-column table:style-name="id1-3-2-2-19-2-1-2"/>
                <table:table-column table:style-name="id1-3-2-2-19-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recht voor het reserveren van een ligplaats voor een beroepsvaartuig bedraagt:</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recht onder 1 wordt voor het innemen van de ligplaats door cruiseschepen, als bedoeld in artikel 1, letter h van de Verordening, per dag of een gedeelte daarvan, per meter lengte vermeerderd met:</text:p>
                  </table:table-cell>
                  <table:table-cell table:style-name="entry" table:number-rows-spanned="1" table:number-columns-spanned="1">
                    <text:p text:style-name="table_al">€ 1,15</text:p>
                  </table:table-cell>
                </table:table-row>
              </table:table>
              <text:p text:style-name="table_bottom"/>
            </text:section>
            <text:p text:style-name="al"/>
          </text:section>
          <text:section text:name="artikel_id1-3-2-2-20" text:style-name="artikel">
            <text:p text:style-name="artikel_kop_titel"><text:span text:style-name="artikel_kop_label">Artikel</text:span> <text:span text:style-name="artikel_kop_nr">9</text:span> Aanmeren</text:p>
            <text:section text:name="table_id1-3-2-2-20-2" text:style-name="table">
              <text:p text:style-name="table_top"/>
              <table:table table:style-name="tgroup">
                <table:table-column table:style-name="id1-3-2-2-20-2-1-1"/>
                <table:table-column table:style-name="id1-3-2-2-20-2-1-2"/>
                <table:table-row table:style-name="row">
                  <table:table-cell table:style-name="entry" table:number-rows-spanned="1" table:number-columns-spanned="1">
                    <text:p text:style-name="table_al">Het aanmeren op een ligplaats door een beroepsvaartuig, zonder reservering als bedoeld in artikel 8 onder 1, voor een verblijf zonder overnachting bedraagt:</text:p>
                  </table:table-cell>
                  <table:table-cell table:style-name="entry" table:number-rows-spanned="1" table:number-columns-spanned="1">
                    <text:p text:style-name="table_al">€ 37,00</text:p>
                  </table:table-cell>
                </table:table-row>
              </table:table>
              <text:p text:style-name="table_bottom"/>
            </text:section>
            <text:p text:style-name="al"/>
          </text:section>
          <text:section text:name="artikel_id1-3-2-2-21" text:style-name="artikel">
            <text:p text:style-name="artikel_kop_titel"><text:span text:style-name="artikel_kop_label">Artikel</text:span> <text:span text:style-name="artikel_kop_nr">10</text:span> Overig</text:p>
            <text:list text:style-name="id1-3-2-2-21-2">
              <text:list-item text:style-override="id1-3-2-2-21-2-1">
                <text:number>1.</text:number>
                <text:p text:style-name="al">De tariefstelling in artikel 3 sub a en artikel 4 lid 3 is gedurende de periode 1 november tot en met 31 december en 1 januari tot 1 april exclusief stroomvoorziening.</text:p>
              </text:list-item>
              <text:list-item text:style-override="id1-3-2-2-21-2-2">
                <text:number>2.</text:number>
                <text:p text:style-name="al">De tariefstelling in artikel 4 lid 1 sub a is voor schepen binnen de havens waar gebruik wordt gemaakt van een 128 of 400 Ampère aansluiting exclusief stroomvoorziening.</text:p>
              </text:list-item>
              <text:list-item text:style-override="id1-3-2-2-21-2-3">
                <text:number>3.</text:number>
                <text:p text:style-name="al">De tariefstelling zoals genoemd in de artikelen 5, 6 en 7 is exclusief stroomvoorziening.</text:p>
              </text:list-item>
            </text:list>
            <text:p text:style-name="al"/>
          </text:section>
          <text:section text:name="artikel_id1-3-2-2-22" text:style-name="artikel">
            <text:p text:style-name="artikel_kop_titel"><text:span text:style-name="artikel_kop_label">Artikel</text:span> <text:span text:style-name="artikel_kop_nr">11</text:span> Woonschepen</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liggeld voor een woonschip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een ligplaats in Sneek met tuin, berging en sanitaire voorzieningen, per maand: </text:p>
                  </table:table-cell>
                  <table:table-cell table:style-name="entry" table:number-rows-spanned="1" table:number-columns-spanned="1">
                    <text:p text:style-name="table_al">€ 103,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een ligplaats in Sneek zonder tuin, berging en sanitaire voorzieningen, per maand: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een ligplaats in Workum, Koudum, Stavoren en Molkwerum per maand:</text:p>
                  </table:table-cell>
                  <table:table-cell table:style-name="entry" table:number-rows-spanned="1" table:number-columns-spanned="1">
                    <text:p text:style-name="table_al">€ 115,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een ligplaats in Bolsward, per maand:</text:p>
                  </table:table-cell>
                  <table:table-cell table:style-name="entry" table:number-rows-spanned="1" table:number-columns-spanned="1">
                    <text:p text:style-name="table_al">€ 123,4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p een ligplaats in Makkum, per maand: </text:p>
                  </table:table-cell>
                  <table:table-cell table:style-name="entry" table:number-rows-spanned="1" table:number-columns-spanned="1">
                    <text:p text:style-name="table_al">€ 62,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liggeld voor een woonschip in Heeg en Uitwellingerga bedraagt, per belastingjaar:</text:p>
                  </table:table-cell>
                  <table:table-cell table:style-name="entry" table:number-rows-spanned="1" table:number-columns-spanned="1">
                    <text:p text:style-name="table_al">€ 502,45</text:p>
                  </table:table-cell>
                </table:table-row>
              </table:table>
              <text:p text:style-name="table_bottom"/>
            </text:section>
            <text:p text:style-name="al"/>
          </text:section>
          <text:section text:name="artikel_id1-3-2-2-23" text:style-name="artikel">
            <text:p text:style-name="artikel_kop_titel"><text:span text:style-name="artikel_kop_label">Artikel</text:span> <text:span text:style-name="artikel_kop_nr">11</text:span> Campers</text:p>
            <text:p text:style-name="al">Het staangeld op een camperovernachtingsplaats van de gemeente Súdwest-Fryslân bedraagt voor:</text:p>
            <text:section text:name="table_id1-3-2-2-23-3" text:style-name="table">
              <text:p text:style-name="table_top"/>
              <table:table table:style-name="tgroup">
                <table:table-column table:style-name="id1-3-2-2-23-3-1-1"/>
                <table:table-column table:style-name="id1-3-2-2-23-3-1-2"/>
                <table:table-row table:style-name="row">
                  <table:table-cell table:style-name="entry" table:number-rows-spanned="1" table:number-columns-spanned="1">
                    <text:list text:style-name="id1-3-2-2-23-3-1-3-1-1-1">
                      <text:list-item text:style-override="id1-3-2-2-23-3-1-3-1-1-1-1">
                        <text:number>a.</text:number>
                        <text:p text:style-name="table_al">een staanplaats exclusief sanitaire voorzieningen en stroom voor maximaal drie nachten, per nacht:</text:p>
                      </text:list-item>
                    </text:list>
                  </table:table-cell>
                  <table:table-cell table:style-name="entry" table:number-rows-spanned="1" table:number-columns-spanned="1">
                    <text:p text:style-name="table_al">€ 3,65</text:p>
                  </table:table-cell>
                </table:table-row>
                <table:table-row table:style-name="row">
                  <table:table-cell table:style-name="entry" table:number-rows-spanned="1" table:number-columns-spanned="1">
                    <text:list text:style-name="id1-3-2-2-23-3-1-3-2-1-1">
                      <text:list-item text:style-override="id1-3-2-2-23-3-1-3-2-1-1-1">
                        <text:number>b.</text:number>
                        <text:p text:style-name="table_al">een staanplaats inclusief sanitaire voorzieningen en exclusief stroom voor maximaal drie nachten, per nacht:</text:p>
                      </text:list-item>
                    </text:list>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list text:style-name="id1-3-2-2-23-3-1-3-3-1-1">
                      <text:list-item text:style-override="id1-3-2-2-23-3-1-3-3-1-1-1">
                        <text:number>c.</text:number>
                        <text:p text:style-name="table_al">een staanplaats inclusief sanitaire voorzieningen en stroom voor maximaal drie nachten, per nacht: </text:p>
                      </text:list-item>
                    </text:list>
                  </table:table-cell>
                  <table:table-cell table:style-name="entry" table:number-rows-spanned="1" table:number-columns-spanned="1">
                    <text:p text:style-name="table_al">€ 8,65</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Vastgesteld in de Raadsvergadering van 22 december 2022,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795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5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5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lternative">Verordening lig- en staangeld 2023</meta:user-defined>
    <dc:language>nl</dc:language>
    <meta:user-defined meta:name="OVERHEIDop.locatietype/OVERHEIDop.gebiedsmarkering">Gemeente</meta:user-defined>
    <meta:user-defined meta:name="DC.title">Verordening op de heffing en invordering van lig – en staangeld 2023</meta:user-defined>
    <meta:user-defined meta:name="DCTERMS.W3CDTF/DCTERMS.available">2022-12-30</meta:user-defined>
    <meta:user-defined meta:name="DCTERMS.W3CDTF/OVERHEIDop.jaargang">2022</meta:user-defined>
    <meta:user-defined meta:name="OVERHEIDop.publicationIssue">577953</meta:user-defined>
    <meta:user-defined meta:name="OVERHEIDop.betreftRegeling">CVDR689786_1</meta:user-defined>
    <meta:user-defined meta:name="xs:date/OVERHEIDop.startdatum">2023-01-01</meta:user-defined>
    <meta:user-defined meta:name="OVERHEIDop.GmbID/DC.identifier">gmb-2022-577953</meta:user-defined>
    <meta:user-defined meta:name="OVERHEIDop.versieInformatie"/>
  </office:meta>
</office:document-meta>
</file>