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Ruimte en Samenleving d.d. 8 december 2022;</text:p>
            <text:p text:style-name="al">gelet op artikel 224 van de Gemeentewet;</text:p>
            <text:p text:style-name="al"/>
            <text:p text:style-name="al">
            <text:span text:style-name="nadrukcur">Besluit</text:span>
          </text:p>
            <text:p text:style-name="al"/>
            <text:p text:style-name="al">vast te stellen de Verordening toeristenbelasting gemeente Zeewol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ruikt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of soortgelijke voertuigen, die bestemd zijn en gebruikt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maar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3-5">
                <text:number>e.</text:number>
                <text:p text:style-name="al">
                <text:span text:style-name="nadrukvet">vaste seizoenplaats</text:span>: een terrein of deel daarvan op een kampeerterrein, dat is gehuurd van de exploitant, bestemd voor het voor een seizoen hebben van eenzelfde mobiel kampeeronderkomen, stacaravan of vakantie-onderkomen, dat doorgaans na afloop van het seizoen niet wordt verwijderd en waarin het tijdens de winterperiode niet toegestaan is te overnachten, voor het gebruik door de huurders voor toeristische of recreatieve doeleinden tijdens de totale huurperiode;</text:p>
              </text:list-item>
              <text:list-item text:style-override="id1-3-2-2-1-3-6">
                <text:number>f.</text:number>
                <text:p text:style-name="al">
                <text:span text:style-name="nadrukvet">seizoenplaats</text:span>: een terrein of terreingedeelte op een kampeerterrein, dat is gehuurd van de exploitant,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3-7">
                <text:number>g.</text:number>
                <text:p text:style-name="al">
                <text:span text:style-name="nadrukvet">toeristische plaats</text:span>: een terrein of terreingedeelte dat bestemd is voor het voor een jaar of seizoen plaatsen van steeds wisselende mobiele kampeeronderkomens;</text:p>
              </text:list-item>
              <text:list-item text:style-override="id1-3-2-2-1-3-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samen reizende personen voor een vooraf vastgelegde periode van minimaal vier weken voor een vast huurbedrag;</text:p>
              </text:list-item>
              <text:list-item text:style-override="id1-3-2-2-1-3-12">
                <text:number>l.</text:number>
                <text:p text:style-name="al">
                <text:span text:style-name="nadrukvet">voorseizoenplaats</text:span>: een arrangement voor de periode van 1 april tot en met 30 juni;</text:p>
              </text:list-item>
              <text:list-item text:style-override="id1-3-2-2-1-3-13">
                <text:number>m.</text:number>
                <text:p text:style-name="al">
                <text:span text:style-name="nadrukvet">naseizoenplaats</text:span>: een arrangement voor de periode van 1 september tot en met 31 oktober;</text:p>
              </text:list-item>
              <text:list-item text:style-override="id1-3-2-2-1-3-14">
                <text:number>n.</text:number>
                <text:p text:style-name="al">
                <text:span text:style-name="nadrukvet">gebroken </text:span>
                <text:span text:style-name="nadrukvet">seizoens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i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list text:style-name="id1-3-2-2-4-3">
              <text:list-item text:style-override="id1-3-2-2-4-3-1">
                <text:number>1.</text:number>
                <text:p text:style-name="al">als verpleegde of verzorgde in een inrichting tot verpleging of verzorging van zieken, gebrekkigen, hulpbehoevenden of ouden van dagen verblijft;</text:p>
              </text:list-item>
              <text:list-item text:style-override="id1-3-2-2-4-3-2">
                <text:number>2.</text:number>
                <text:p text:style-name="al">verblijf houdt in een gemeubileerde woning voor welk verblijf forensenbelasting is verschuldigd en betaald;</text:p>
              </text:list-item>
              <text:list-item text:style-override="id1-3-2-2-4-3-3">
                <text:number>3.</text:number>
                <text:p text:style-name="al">als vreemdeling als bedoeld in artikel 29, lid 1 Vreemdelingenwet 2000,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text:p>
                <text:list text:style-name="id1-3-2-2-6-2-3">
                  <text:list-item text:style-override="id1-3-2-2-6-2-3-1">
                    <text:number>a.</text:number>
                    <text:p text:style-name="al">mobiele kampeeronderkomens en stacaravans op vaste standplaatsen bij:</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3,15; </text:p>
              </text:list-item>
              <text:list-item text:style-override="id1-3-2-2-8-3-2">
                <text:number>b.</text:number>
                <text:p text:style-name="al">in andere onderkomens dan genoemd onder a, waaronder begrepen campingplaatsen, chalets en (sta)caravans, al dan niet verbonden aan een camping en overige (groeps)accommodaties, waaronder begrepen jeugdherbergen en niet-beroepsmatig verhuurde ruimten € 1,26.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het eerst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text:p>
              </text:list-item>
              <text:list-item text:style-override="id1-3-2-2-15-3">
                <text:number>2.</text:number>
                <text:p text:style-name="al">De verplichting als bedoeld in lid 1 geldt niet als de belastingplichtige alleen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2, vastgesteld bij raadsbesluit van 16 december 2021 wordt ingetrokken met ingang van de in lid 3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3.</text:p>
              </text:list-item>
              <text:list-item text:style-override="id1-3-2-2-17-5">
                <text:number>4.</text:number>
                <text:p text:style-name="al">Deze verordening kan worden aangehaald als ‘Verordening toeristenbelasting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0096446</meta:user-defined>
    <meta:user-defined meta:name="DCTERMS.alternative">Verordening toeristenbelasting gemeente Zeewolde 2023</meta:user-defined>
    <dc:language>nl</dc:language>
    <meta:user-defined meta:name="OVERHEIDop.locatietype/OVERHEIDop.gebiedsmarkering">Gemeente</meta:user-defined>
    <meta:user-defined meta:name="DC.title">Verordening toeristenbelasting gemeente Zeewolde 2023</meta:user-defined>
    <meta:user-defined meta:name="DCTERMS.W3CDTF/DCTERMS.available">2022-12-28</meta:user-defined>
    <meta:user-defined meta:name="DCTERMS.W3CDTF/OVERHEIDop.jaargang">2022</meta:user-defined>
    <meta:user-defined meta:name="OVERHEIDop.publicationIssue">577949</meta:user-defined>
    <meta:user-defined meta:name="OVERHEIDop.betreftRegeling">CVDR689785_1</meta:user-defined>
    <meta:user-defined meta:name="xs:date/OVERHEIDop.startdatum">2022-12-29</meta:user-defined>
    <meta:user-defined meta:name="OVERHEIDop.GmbID/DC.identifier">gmb-2022-577949</meta:user-defined>
    <meta:user-defined meta:name="OVERHEIDop.versieInformatie"/>
  </office:meta>
</office:document-meta>
</file>