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Tarieventabel voor de heffing van precariobelastingen 2023 behorende bij de Verordening precariobelasting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bijlage bij raadsvoorstel BR2200099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tarief per jaar per m<text:span text:style-name="sup">2</text:span> tenzij anders benoemt, bedraa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kwart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ndplaats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a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incidentele standplaats</text:span> voor de verkoop van waren per dag per m<text:span text:style-name="sup">2</text:span>:</text:p>
                  </table:table-cell>
                  <table:table-cell table:style-name="entry" table:number-rows-spanned="1" table:number-columns-spanned="1">
                    <text:p text:style-name="table_al">€ 0,8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b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vaste, periodieke of oliebollen standplaats</text:span> voor de verkoop van waren per dag per m<text:span text:style-name="sup">2</text:span>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0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c</text:p>
                  </table:table-cell>
                  <table:table-cell table:style-name="entry" table:number-rows-spanned="1" table:number-columns-spanned="1">
                    <text:p text:style-name="table_al">Indien het aantal dagen hoger is dan één, dan wordt het tarief genoemd onder 1a en 1b vermenigvuldigd met dit aantal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d</text:p>
                  </table:table-cell>
                  <table:table-cell table:style-name="entry" table:number-rows-spanned="1" table:number-columns-spanned="1">
                    <text:p text:style-name="table_al">Voor het innemen van een standplaats ten behoeve van het uitoefenen van maatschappelijk sociale gezondheidsdiensten, zoals bevolkingsonderzoeken.</text:p>
                  </table:table-cell>
                  <table:table-cell table:style-name="entry" table:number-rows-spanned="1" table:number-columns-spanned="1">
                    <text:p text:style-name="table_al">€ 0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rass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a</text:p>
                  </table:table-cell>
                  <table:table-cell table:style-name="entry" table:number-rows-spanned="1" table:number-columns-spanned="1">
                    <text:p text:style-name="table_al">Voor het hebben van terrassen, inclusief bijbehorend terrasmeubilair per m<text:span text:style-name="nadrukvet"><text:span text:style-name="sup">2</text:span></text:span> ingenomen grond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0,-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ansingerland in zijn openbare vergadering van 22 december 2022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Eveline Hamelink – van Rens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rs. Pieter van de stad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794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T22.06005</meta:user-defined>
    <meta:user-defined meta:name="DCTERMS.alternative">Verordening precariobelastingen 2012</meta:user-defined>
    <dc:language>nl</dc:language>
    <meta:user-defined meta:name="OVERHEIDop.locatietype/OVERHEIDop.gebiedsmarkering">Gemeente</meta:user-defined>
    <meta:user-defined meta:name="DC.title">Verordening precariobelastingen 201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948</meta:user-defined>
    <meta:user-defined meta:name="OVERHEIDop.betreftRegeling">CVDR321994_7</meta:user-defined>
    <meta:user-defined meta:name="xs:date/OVERHEIDop.startdatum">2023-01-01</meta:user-defined>
    <meta:user-defined meta:name="OVERHEIDop.GmbID/DC.identifier">gmb-2022-577948</meta:user-defined>
    <meta:user-defined meta:name="OVERHEIDop.versieInformatie"/>
  </office:meta>
</office:document-meta>
</file>