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5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8*"/>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artikel 229, eerste lid, aanhef en onderdeel a en b, van de Gemeentewet;</text:p>
            <text:p text:style-name="al"/>
            <text:p text:style-name="al">
            <text:span text:style-name="nadrukcur">Besluit</text:span>
          </text:p>
            <text:p text:style-name="al"/>
            <text:p text:style-name="al">vast te stellen de Verordening marktgelden gemeente Zeewol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text:span text:style-name="nadrukvet">dag</text:span>: de periode van 00.00 uur tot 24.00 uur, waarbij een gedeelte van een dag als gehele dag wordt aangemerkt;</text:p>
              </text:list-item>
              <text:list-item text:style-override="id1-3-2-2-1-3-2">
                <text:number>b.</text:number>
                <text:p text:style-name="al">een <text:span text:style-name="nadrukvet">week</text:span>: een aaneengesloten periode van 7 dagen.</text:p>
              </text:list-item>
              <text:list-item text:style-override="id1-3-2-2-1-3-3">
                <text:number>c.</text:number>
                <text:p text:style-name="al">een <text:span text:style-name="nadrukvet">maand</text:span>: het tijdvak dat loopt vanaf de eerste dag in een kalendermaand tot en met de laatste dag van die kalendermaand;</text:p>
              </text:list-item>
              <text:list-item text:style-override="id1-3-2-2-1-3-4">
                <text:number>d.</text:number>
                <text:p text:style-name="al">een <text:span text:style-name="nadrukvet">kwartaal</text:span>: drie achtereenvolgende kalendermaanden, respectievelijk beginnende op 1 januari, 1 april, 1 juli of 1 oktober;</text:p>
              </text:list-item>
              <text:list-item text:style-override="id1-3-2-2-1-3-5">
                <text:number>e.</text:number>
                <text:p text:style-name="al">een <text:span text:style-name="nadrukvet">halfjaar</text:span>: zes achtereenvolgende kalendermaanden, respectievelijk beginnende op 1 januari of 1 juli;</text:p>
              </text:list-item>
              <text:list-item text:style-override="id1-3-2-2-1-3-6">
                <text:number>f.</text:number>
                <text:p text:style-name="al">een <text:span text:style-name="nadrukvet">jaar</text:span>: een kalenderjaar,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overeenkomstig de Marktverordening, de standplaatsen onderscheiden in vaste plaatsen en dagplaatsen. Voor de toepassing van deze verordening worden onder dagplaatsen ook standwerkerplaatsen begrepen.</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is per m1 per marktdag of deel daarvan,</text:p>
                    <text:p text:style-name="table_al">met een minimum va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30</text:p>
                    <text:p text:style-name="table_al">9,2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aste standplaatshouders is het marktgeld per m<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kwartaal,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6,85</text:p>
                    <text:p text:style-name="table_al"> 107,4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halfjaar, bij 1 marktdag of gedeelte daarvan, per week, </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2,10</text:p>
                    <text:p text:style-name="table_al">208,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jaar,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01,80</text:p>
                    <text:p text:style-name="table_al">40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standwerker is het marktgeld per m<text:span text:style-name="sup">1</text:span> per marktdag </text:p>
                    <text:p text:style-name="table_al">of gedeelte daarvan, 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3,80</text:p>
                    <text:p text:style-name="table_al">1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5</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kWh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bonnementsbepalingen</text:p>
            <text:list text:style-name="id1-3-2-2-6-2">
              <text:list-item text:style-override="id1-3-2-2-6-2">
                <text:number>1.</text:number>
                <text:p text:style-name="al">Door de vaste standplaatshouders, als bedoeld in de Marktverordening moet het marktgeld worden voldaan bij wijze van een kwartaal-, halfjaar- of jaarabonnement, waarbij het marktgeld verschuldigd is naar de tarieven zoals vermeld in artikel 5, tweede lid.</text:p>
              </text:list-item>
              <text:list-item text:style-override="id1-3-2-2-6-3">
                <text:number>2.</text:number>
                <text:p text:style-name="al">Het bepaalde in het vorige lid geldt eerst met ingang van het kwartaal dat aanvangt na de datum van toewijzing van de vaste standplaats.</text:p>
              </text:list-item>
              <text:list-item text:style-override="id1-3-2-2-6-4">
                <text:number>3.</text:number>
                <text:p text:style-name="al">Als toepassing van lid 1 en 2 niet mogelijk is door het tijdstip van toewijzing van vaste standplaats moet minimaal drie weken voor aanvang van het tijdstip waarvoor voor het eerst bij wijze van abonnement het marktgeld moet worden voldaan, aan de in artikel 231, tweede lid, onderdeel b Gemeentewet bedoelde gemeenteambtenaar worden meegedeeld of een kwartaal-, halfjaar- of jaarabonnement wordt gewenst.</text:p>
              </text:list-item>
              <text:list-item text:style-override="id1-3-2-2-6-5">
                <text:number>4.</text:number>
                <text:p text:style-name="al">In geval van niet of niet tijdig mededelen, als in lid 3 bedoeld, dient het marktgeld bij wijze van kwartaalabonnement te worden voldaan.</text:p>
              </text:list-item>
              <text:list-item text:style-override="id1-3-2-2-6-6">
                <text:number>5.</text:number>
                <text:p text:style-name="al">Het tijdvak waarvoor bij wijze van abonnement het marktgeld moet worden betaald, kan slechts worden gewijzigd als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bedoelde marktgeld wordt geheven door middel van een gedagtekende nota.</text:p>
              </text:list-item>
              <text:list-item text:style-override="id1-3-2-2-7-3">
                <text:number>2.</text:number>
                <text:p text:style-name="al">Het in artikel 5, lid 3, bedoelde marktgeld wordt onder gelijktijdige overhandiging van een gedagtekende nota aan de standwerker geheven door de marktmeester.</text:p>
              </text:list-item>
              <text:list-item text:style-override="id1-3-2-2-7-4">
                <text:number>3.</text:number>
                <text:p text:style-name="al">Het in artikel 5, lid 4 bedoelde bedrag wordt geheven door middel van een aan belanghebbende toegezonden nota,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moet worden betaald op het tijdstip waarop de nota wordt uitgereikt.</text:p>
              </text:list-item>
              <text:list-item text:style-override="id1-3-2-2-8-3">
                <text:number>2.</text:number>
                <text:p text:style-name="al">Het per abonnement verschuldigde marktgeld uit artikel 5, lid 2, sub a, b en c,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Als van een standplaats, waarvoor het marktgeld per abonnement is betaald, door omstandigheden en buiten de wil van de aanvrager geen dan wel voor kortere tijd gebruik is gemaakt dan waarvoor het abonnement geldig was, wordt restitutie van het teveel betaalde marktgeld verleend. Over de dagen waarop de standplaats wel is gebruikt is marktgeld verschuldigd naar het dagtarief of het kwartaaltarief, vermeld in artikel 5, lid 1 en 2.</text:p>
              </text:list-item>
              <text:list-item text:style-override="id1-3-2-2-9-3">
                <text:number>2.</text:number>
                <text:p text:style-name="al">Restitutie, als bedoeld in lid 1 van dit artikel, vindt slechts plaats op aanvraag van de abonnementhouder, die aan de in artikel 231, lid 2, onderdeel b, van de Gemeentewet bedoelde gemeenteambtenaar moet zijn gedaa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2, vastgesteld bij raadsbesluit van 16 december 2021 wordt ingetrokken met ingang van de in lid 3 genoemde datum van ingang van de heffing, met dien verstande dat zij van toepassing blijft op de belastbare feiten die zich voor die datum hebben voorgedaan. </text:p>
              </text:list-item>
              <text:list-item text:style-override="id1-3-2-2-12-3">
                <text:number>2.</text:number>
                <text:p text:style-name="al">De ‘Verordening marktgeld 2023’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marktgeld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106276</meta:user-defined>
    <meta:user-defined meta:name="DCTERMS.alternative">Verordening marktgeld gemeente Zeewolde 2023</meta:user-defined>
    <dc:language>nl</dc:language>
    <meta:user-defined meta:name="OVERHEIDop.locatietype/OVERHEIDop.gebiedsmarkering">Gemeente</meta:user-defined>
    <meta:user-defined meta:name="DC.title">Verordening marktgelden gemeente Zeewolde 2023</meta:user-defined>
    <meta:user-defined meta:name="DCTERMS.W3CDTF/DCTERMS.available">2022-12-28</meta:user-defined>
    <meta:user-defined meta:name="DCTERMS.W3CDTF/OVERHEIDop.jaargang">2022</meta:user-defined>
    <meta:user-defined meta:name="OVERHEIDop.publicationIssue">577936</meta:user-defined>
    <meta:user-defined meta:name="OVERHEIDop.betreftRegeling">CVDR689779_1</meta:user-defined>
    <meta:user-defined meta:name="xs:date/OVERHEIDop.startdatum">2022-12-29</meta:user-defined>
    <meta:user-defined meta:name="OVERHEIDop.GmbID/DC.identifier">gmb-2022-577936</meta:user-defined>
    <meta:user-defined meta:name="OVERHEIDop.versieInformatie"/>
  </office:meta>
</office:document-meta>
</file>