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t op artikel 224 van de Gemeentewet,</text:p>
            <text:p text:style-name="al"/>
            <text:p text:style-name="al">Gelezen het voorstel van burgemeester en wethouders d.d. 22 december 2022, nummer 2022/73</text:p>
            <text:p text:style-name="al"/>
            <text:p text:style-name="al">
            <text:span text:style-name="nadrukvet">BESLUIT :</text:span>
          </text:p>
            <text:p text:style-name="al"/>
            <text:p text:style-name="al">Vast te stellen de “Verordening op de heffing en de invordering van toeristenbelasting 2023”.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item text:style-override="id1-3-2-2-2-5">
                <text:number>4.</text:number>
                <text:p text:style-name="al">De belastingplichtige is verplicht een nachtverblijfregister bij te houden.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Voor accommodaties zoals hieronder omschreven, bedraagt het tarief per persoon per overnachting € 1,05: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5-3">
                <text:number>2.</text:number>
                <text:p text:style-name="al">Voor accommodaties zoals hieronder omschreven, bedraagt het tarief per persoon per overnachting € 8,30:</text:p>
                <text:p text:style-name="al">Bed &amp; Breakfast, Airbnb: een kleinschalige verblijfsaccommodatie gericht op het bieden van de mogelijkheid tot een toeristisch en (veelal) kortdurend verblijf met het serveren van ontbijt. Een bed &amp; breakfast is gevestigd in een woonhuis of bijhuis en wordt gerund door de eigenaren van het betreffende huis en heeft <text:span text:style-name="nadrukondlijn">maximaal zeven kamers</text:span>.</text:p>
              </text:list-item>
              <text:list-item text:style-override="id1-3-2-2-5-4">
                <text:number>3.</text:number>
                <text:p text:style-name="al">Voor accommodaties zoals hieronder omschreven, bedraagt het tarief per persoon per overnachting € 9,35: </text:p>
                <text:p text:style-name="al">Overige accommodaties/ruimten waar gelegenheid tot het houden van verblijf met overnachting binnen de gemeente tegen een vergoeding wordt gebod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10 zal of heeft belop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of z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3.</text:p>
              </text:list-item>
              <text:list-item text:style-override="id1-3-2-2-12-4">
                <text:number>3.</text:number>
                <text:p text:style-name="al">Deze verordening treedt in werking met ingang van 1 januari 2023, of zo dit later is, met ingang van de eerste dag na die van de bekendmaking.</text:p>
              </text:list-item>
              <text:list-item text:style-override="id1-3-2-2-12-5">
                <text:number>4.</text:number>
                <text:p text:style-name="al">Deze verordening kan worden aangehaald als de “Verordening toeristenbelasting 2023”. </text:p>
              </text:list-item>
            </text:list>
          </text:section>
        </text:section>
        <text:section text:name="regeling-sluiting_id1-3-2-3" text:style-name="regeling-sluiting">
          <text:section text:name="ondertekening_id1-3-2-3-1">
            <text:p><text:span text:style-name="functie">Ouder-Amstel,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 </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793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3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3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73</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8</meta:user-defined>
    <meta:user-defined meta:name="DCTERMS.W3CDTF/OVERHEIDop.jaargang">2022</meta:user-defined>
    <meta:user-defined meta:name="OVERHEIDop.publicationIssue">577930</meta:user-defined>
    <meta:user-defined meta:name="OVERHEIDop.betreftRegeling">CVDR689777_1</meta:user-defined>
    <meta:user-defined meta:name="xs:date/OVERHEIDop.startdatum">2023-01-01</meta:user-defined>
    <meta:user-defined meta:name="OVERHEIDop.GmbID/DC.identifier">gmb-2022-577930</meta:user-defined>
    <meta:user-defined meta:name="OVERHEIDop.versieInformatie"/>
  </office:meta>
</office:document-meta>
</file>