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office:automatic-styles>
  <office:body>
    <office:text>
      <text:p text:style-name="new_page_staatscourant"/>
      <text:p text:style-name="single-kop-titel">Verordening begraafplaatsrechten 2023</text:p>
      <text:section text:name="regeling_id1-3-2" text:style-name="regeling">
        <text:section text:name="aanhef_id1-3-2-1" text:style-name="aanhef">
          <text:section text:name="preambule_id1-3-2-1-1" text:style-name="preambule">
            <text:p text:style-name="al">De raad van de gemeente Ouder-Amstel,</text:p>
            <text:p text:style-name="al"/>
            <text:p text:style-name="al">gelezen het voorstel van burgemeester en wethouders d.d. 22 december 2022, nummer 2022/73</text:p>
            <text:p text:style-name="al"/>
            <text:p text:style-name="al">gelet op artikel 229, eerste lid, aanhef en onderdelen a en b, van de Gemeentewet;</text:p>
            <text:p text:style-name="al"/>
            <text:p text:style-name="al">
            <text:span text:style-name="nadrukvet">s t e l t v a s t</text:span>
          </text:p>
            <text:p text:style-name="al"/>
            <text:p text:style-name="al">de “Verordening begraafplaatsrechten 2023”.</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begraafplaats: de gemeentelijke begraafplaats Karssenhof te Ouderkerk aan de Amstel;</text:p>
              </text:list-item>
              <text:list-item text:style-override="id1-3-2-2-1-3-2">
                <text:number>b.</text:number>
                <text:p text:style-name="al">particulier graf: een graf ten aanzien waarvan het uitsluitend recht is verleend tot het doen begraven en begraven houden van lijken of de overblijfselen van een overledene dan wel een graf bestemd tot het doen bijzetten en bijgezet houden van asbussen met of zonder urnen, bevattende de as van overledenen;</text:p>
              </text:list-item>
              <text:list-item text:style-override="id1-3-2-2-1-3-3">
                <text:number>c.</text:number>
                <text:p text:style-name="al">algemeen graf: een graf, bestemd tot het doen begraven en begraven houden van lijken van overledenen, anders dan een particulier graf;</text:p>
              </text:list-item>
              <text:list-item text:style-override="id1-3-2-2-1-3-4">
                <text:number>d.</text:number>
                <text:p text:style-name="al">particulier urnengraf: een graf ten aanzien waarvan het uitsluitend recht is verleend tot het doen bijzetten en bijgezet houden van asbussen met of zonder urnen in een nis of kelder, bevattende de as van overledenen;</text:p>
              </text:list-item>
              <text:list-item text:style-override="id1-3-2-2-1-3-5">
                <text:number>e.</text:number>
                <text:p text:style-name="al">urnennis: een nis, waarvoor voor bepaalde of onbepaalde tijd het recht is verkregen tot het doen bijzetten en bijgezet houden van asbussen of urnen;</text:p>
              </text:list-item>
              <text:list-item text:style-override="id1-3-2-2-1-3-6">
                <text:number>f.</text:number>
                <text:p text:style-name="al">asbus: een bus ter berging van as van een overledene;</text:p>
              </text:list-item>
              <text:list-item text:style-override="id1-3-2-2-1-3-7">
                <text:number>g.</text:number>
                <text:p text:style-name="al">urn: een voorwerp ter berging van één of meer asbussen;</text:p>
              </text:list-item>
              <text:list-item text:style-override="id1-3-2-2-1-3-8">
                <text:number>h.</text:number>
                <text:p text:style-name="al">rechthebbende: de natuurlijke of rechtspersoon, die het uitsluitend recht heeft verkregen tot het doen begraven of het doen bijzetten in een particulier graf, een urnengraf of een particuliere urnennis;</text:p>
              </text:list-item>
              <text:list-item text:style-override="id1-3-2-2-1-3-9">
                <text:number>i.</text:number>
                <text:p text:style-name="al">de gebruiker: de natuurlijke of rechtspersoon aan wie een recht op een ruimte in een algemeen graf is verleend, dan wel degene die redelijkerwijze geacht kan worden in diens plaats te zijn getreden;</text:p>
              </text:list-item>
              <text:list-item text:style-override="id1-3-2-2-1-3-10">
                <text:number>j.</text:number>
                <text:p text:style-name="al">grafakte: de beschikking waarin overeenkomstig de bepalingen van de “Beheersverordening gemeentelijke begraafplaats Karssenhof 2004” door of namens het bevoegde bestuursorgaan een grafrecht wordt verleend;</text:p>
              </text:list-item>
              <text:list-item text:style-override="id1-3-2-2-1-3-11">
                <text:number>k.</text:number>
                <text:p text:style-name="al">grafbedekking: gedenkteken en/of grafbeplanting op een graf.</text:p>
              </text:list-item>
            </text:list>
          </text:section>
          <text:section text:name="artikel_id1-3-2-2-2" text:style-name="artikel">
            <text:p text:style-name="artikel_kop_titel"><text:span text:style-name="artikel_kop_label">Artikel</text:span> <text:span text:style-name="artikel_kop_nr">2.</text:span> Belastbaar feit, maatstaf van heffing en tarief</text:p>
            <text:p text:style-name="al">Op basis van deze verordening worden rechten geheven voor het gebruik van de begraafplaats en voor het door de gemeente verlenen van diensten in verband met de begraafplaats, genoemd in deze verordening en de daarbij behorende tarieventabel. </text:p>
          </text:section>
          <text:section text:name="artikel_id1-3-2-2-3"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De rechten worden niet geheven voor het begraven van een stoffelijk overschot van een doodgeboren of pasgeboren kind, dat tegelijk met dat van het stoffelijk overschot van de moeder in één graf wordt begraven. </text:p>
              </text:list-item>
              <text:list-item text:style-override="id1-3-2-2-4-3">
                <text:number>2.</text:number>
                <text:p text:style-name="al">De rechten als bedoeld in hoofdstuk IV van de bij deze verordening behorende tarieventabel worden niet geheven ter zake van graven waarvan de Oorlogsgravenstichting de rechthebbende is of van graven die bij de Oorlogsgravenstichting in beheer zijn.</text:p>
              </text:list-item>
            </text:list>
          </text:section>
          <text:section text:name="artikel_id1-3-2-2-5" text:style-name="artikel">
            <text:p text:style-name="artikel_kop_titel"><text:span text:style-name="artikel_kop_label">Artikel</text:span> <text:span text:style-name="artikel_kop_nr">5.</text:span> Maatstaf van heffing en belastingtarief</text:p>
            <text:list text:style-name="id1-3-2-2-5-2">
              <text:list-item text:style-override="id1-3-2-2-5-2">
                <text:number>1.</text:number>
                <text:p text:style-name="al">De rechten worden geheven naar de maatstaven en de tarieven, opgenomen in de bij deze verordening behorende en als zodanig gewaarmerkte tarieventabel.</text:p>
              </text:list-item>
              <text:list-item text:style-override="id1-3-2-2-5-3">
                <text:number>2.</text:number>
                <text:p text:style-name="al">Voor de berekening van de rechten wordt een gedeelte van een in de tarieventabel genoemde eenheid als een volle eenheid aangemerkt. </text:p>
              </text:list-item>
            </text:list>
          </text:section>
          <text:section text:name="artikel_id1-3-2-2-6" text:style-name="artikel">
            <text:p text:style-name="artikel_kop_titel"><text:span text:style-name="artikel_kop_label">Artikel</text:span> <text:span text:style-name="artikel_kop_nr">6.</text:span> Belastingjaar</text:p>
            <text:list text:style-name="id1-3-2-2-6-2">
              <text:list-item text:style-override="id1-3-2-2-6-2">
                <text:number>1.</text:number>
                <text:p text:style-name="al">Met betrekking tot de rechten die per jaar worden geheven is het belastingjaar gelijk aan het kalenderjaar.</text:p>
              </text:list-item>
              <text:list-item text:style-override="id1-3-2-2-6-3">
                <text:number>2.</text:number>
                <text:p text:style-name="al">Met betrekking tot de rechten genoemd in onderdeel 4.5. van de tarieventabel is het belastingtijdvak gelijk aan de periode waarvoor wordt afgekocht.</text:p>
              </text:list-item>
              <text:list-item text:style-override="id1-3-2-2-6-4">
                <text:number>3.</text:number>
                <text:p text:style-name="al">Met betrekking tot de rechten genoemd in hoofdstuk V van de tarieventabel is het belastingtijdvak gelijk aan de periode waarvoor de rechten zijn geheven. </text:p>
              </text:list-item>
            </text:list>
          </text:section>
          <text:section text:name="artikel_id1-3-2-2-7" text:style-name="artikel">
            <text:p text:style-name="artikel_kop_titel"><text:span text:style-name="artikel_kop_label">Artikel</text:span> <text:span text:style-name="artikel_kop_nr">7.</text:span> Wijze van heffing</text:p>
            <text:list text:style-name="id1-3-2-2-7-2">
              <text:list-item text:style-override="id1-3-2-2-7-2">
                <text:number>1.</text:number>
                <text:p text:style-name="al">De rechten die per jaar worden geheven, bedoeld in de onderdelen 4.2. en 4.4. van de tarieventabel, worden geheven bij wege van aanslag.</text:p>
              </text:list-item>
              <text:list-item text:style-override="id1-3-2-2-7-3">
                <text:number>2.</text:number>
                <text:p text:style-name="al">Andere rechten als die bedoeld in het eerste lid worden geheven door middel van een gedagtekende kennisgeving waarop het gevorderde bedrag is vermeld.</text:p>
              </text:list-item>
            </text:list>
          </text:section>
          <text:section text:name="artikel_id1-3-2-2-8" text:style-name="artikel">
            <text:p text:style-name="artikel_kop_titel"><text:span text:style-name="artikel_kop_label">Artikel</text:span> <text:span text:style-name="artikel_kop_nr">8.</text:span> Ontstaan van de belastingschuld</text:p>
            <text:list text:style-name="id1-3-2-2-8-2">
              <text:list-item text:style-override="id1-3-2-2-8-2">
                <text:number>1.</text:number>
                <text:p text:style-name="al">De rechten die per jaar worden geheven, bedoeld in de onderdelen 4.2. en 4.4. van de tarieventabel, zijn verschuldigd bij de aanvang van het belastingtijdvak of, zo dit later is, bij de aanvang van de belastingplicht.</text:p>
              </text:list-item>
              <text:list-item text:style-override="id1-3-2-2-8-3">
                <text:number>2.</text:number>
                <text:p text:style-name="al">Andere rechten dan die in het vorige lid bedoeld zijn verschuldigd bij de aanvang van de dienstverlening of bij de aanvang van het gebruik van de bezittingen, werken of inrichtingen.</text:p>
              </text:list-item>
            </text:list>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en de aanslagen worden betaald in twee gelijke termijnen waarvan de eerste termijn vervalt op de laatste dag van de maand volgend op de maand die in de dagtekening van het aanslagbiljet is vermeld en de tweede twee maanden later.</text:p>
              </text:list-item>
              <text:list-item text:style-override="id1-3-2-2-9-3">
                <text:number>2.</text:number>
                <text:p text:style-name="al">In afwijking van het eerste lid geldt, in geval het totaalbedrag van de op één aanslagbiljet verenigde aanslagen, of als het aanslagbiljet maar één aanslag bevat het bedrag daarvan, minder is dan € 10.000 en zolang de verschuldigde bedragen door een automatische betalingsincasso van de betaalrekening van de belastingschuldige kunnen worden afgeschreven moeten de aanslagen worden betaald in één termijn. Deze termijn vervalt één maand na de dagtekening van het aanslagbiljet. </text:p>
              </text:list-item>
              <text:list-item text:style-override="id1-3-2-2-9-4">
                <text:number>3.</text:number>
                <text:p text:style-name="al">De Algemene Termijnenwet is niet van toepassing op de in de voorgaande leden gestelde termijnen.</text:p>
              </text:list-item>
            </text:list>
          </text:section>
          <text:section text:name="artikel_id1-3-2-2-10" text:style-name="artikel">
            <text:p text:style-name="artikel_kop_titel"><text:span text:style-name="artikel_kop_label">Artikel</text:span> <text:span text:style-name="artikel_kop_nr">10.</text:span> Kwijtschelding</text:p>
            <text:p text:style-name="al">Bij de invordering van de rechten wordt geen kwijtschelding verleend.</text:p>
          </text:section>
          <text:section text:name="artikel_id1-3-2-2-11" text:style-name="artikel">
            <text:p text:style-name="artikel_kop_titel"><text:span text:style-name="artikel_kop_label">Artikel</text:span> <text:span text:style-name="artikel_kop_nr">11.</text:span> Inwerkingtreding en citeertitel</text:p>
            <text:list text:style-name="id1-3-2-2-11-2">
              <text:list-item text:style-override="id1-3-2-2-11-2">
                <text:number>1.</text:number>
                <text:p text:style-name="al">De “Verordening begraafplaatsrechten 2022” wordt ingetrokken met ingang van de in het derde lid genoemde datum van ingang van de heffing, met dien verstande dat zij van toepassing blijft op de belastbare feiten die zich voor die datum hebben voorgedaan.</text:p>
              </text:list-item>
              <text:list-item text:style-override="id1-3-2-2-11-3">
                <text:number>2.</text:number>
                <text:p text:style-name="al">De datum van ingang van de heffing is 1 januari 2023.</text:p>
              </text:list-item>
              <text:list-item text:style-override="id1-3-2-2-11-4">
                <text:number>3.</text:number>
                <text:p text:style-name="al">Deze verordening treedt in werking met ingang van 1 januari 2023, of zo dit later is, met ingang van de eerste dag na die van de bekendmaking.</text:p>
              </text:list-item>
              <text:list-item text:style-override="id1-3-2-2-11-5">
                <text:number>4.</text:number>
                <text:p text:style-name="al">Deze verordening kan worden aangehaald als de “Verordening begraafplaatsrechten 2023”. </text:p>
              </text:list-item>
            </text:list>
          </text:section>
        </text:section>
        <text:section text:name="regeling-sluiting_id1-3-2-3" text:style-name="regeling-sluiting">
          <text:section text:name="ondertekening_id1-3-2-3-1">
            <text:p><text:span text:style-name="functie">Ouder-Amstel, 22 december 2022</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de raadsgriffier, </text:span></text:p>
            <text:p><text:span text:style-name="functie">L.W.F. Örsçek-Moolenaar </text:span></text:p>
          </text:section>
          <text:section text:name="ondertekening_id1-3-2-3-4">
            <text:p><text:span text:style-name="functie"/></text:p>
            <text:p><text:span text:style-name="functie">de voorzitter,</text:span></text:p>
            <text:p><text:span text:style-name="functie">J. Langenacker</text:span></text:p>
          </text:section>
        </text:section>
        <text:section text:name="bijlage_id1-3-2-4" text:style-name="bijlage">
          <text:p text:style-name="bijlage_top"/>
          <text:p text:style-name="hoofdstuk_kop"><text:span text:style-name="label">Bijlage</text:span> <text:span text:style-name="nr">1:</text:span> Tarieventabel behorende bij de verordening begraafplaatsrechten 2023</text:p>
          <text:p text:style-name="al"/>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cell_frame_all" table:number-rows-spanned="1" table:number-columns-spanned="1">
                  <text:p text:style-name="table_al">
                    <text:span text:style-name="nadrukvet">Volgnr.</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Tarief </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
                      <text:span text:style-name="nadrukondlijn">HOOFDSTUK I</text:span>
                    </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De uitgifte van of het verlengen van de uitgifte van eigen grav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Het recht bedraagt voor het uitsluitend recht tot begraven, onverminderd de overige rech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voor de uitgifte van 20 jaar</text:p>
                </table:table-cell>
                <table:table-cell table:style-name="cell_frame_all" table:number-rows-spanned="1" table:number-columns-spanned="1">
                  <text:p text:style-name="table_al">€ 2.420,00</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voor het verlengen van de uitgifte als in onderdeel 1.1.1. bedoeld, voor een periode van 10 jaar</text:p>
                </table:table-cell>
                <table:table-cell table:style-name="cell_frame_all" table:number-rows-spanned="1" table:number-columns-spanned="1">
                  <text:p text:style-name="table_al">€ 1.210,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De uitgifte van een algemeen graf</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Het recht bedraagt voor het verkrijgen van het recht tot begraven en begraven houden van één stoffelijk overschot in een algemeen graf, voor een periode van 10 jaar, onverminderd de overige rechten</text:p>
                </table:table-cell>
                <table:table-cell table:style-name="cell_frame_all" table:number-rows-spanned="1" table:number-columns-spanned="1">
                  <text:p text:style-name="table_al">€ 302,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De uitgifte van of het verlengen van de uitgifte van een eigen urnengraf, een urnennis of een urnenkelder</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Het recht bedraagt voor het uitsluitend recht tot het bijzetten en bijgezet houden van één of meer asbussen, onverminderd de overige rech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3.1</text:p>
                </table:table-cell>
                <table:table-cell table:style-name="cell_frame_all" table:number-rows-spanned="1" table:number-columns-spanned="1">
                  <text:p text:style-name="table_al">voor de uitgifte van het eigen urnengraf, de urnennis of de urnenkelder voor een periode van 20 jaar</text:p>
                </table:table-cell>
                <table:table-cell table:style-name="cell_frame_all" table:number-rows-spanned="1" table:number-columns-spanned="1">
                  <text:p text:style-name="table_al">€ 2.420,00</text:p>
                </table:table-cell>
              </table:table-row>
              <table:table-row table:style-name="row">
                <table:table-cell table:style-name="cell_frame_all" table:number-rows-spanned="1" table:number-columns-spanned="1">
                  <text:p text:style-name="table_al">1.3.2.</text:p>
                </table:table-cell>
                <table:table-cell table:style-name="cell_frame_all" table:number-rows-spanned="1" table:number-columns-spanned="1">
                  <text:p text:style-name="table_al">voor het verlengen van de uitgifte als in onderdeel 1.3.1. bedoeld, voor een periode van 10 jaar</text:p>
                </table:table-cell>
                <table:table-cell table:style-name="cell_frame_all" table:number-rows-spanned="1" table:number-columns-spanned="1">
                  <text:p text:style-name="table_al">€ 1.210,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
                      <text:span text:style-name="nadrukondlijn">HOOFDSTUK II</text:span>
                    </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Het begraven van stoffelijke overschotten van twaalf jaar of ouder</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Het recht bedraagt voor het begraven van een stoffelijk overschot in de leeftijd van twaalf jaar of ouder:</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 gewone tijd</text:p>
                </table:table-cell>
                <table:table-cell table:style-name="cell_frame_all" table:number-rows-spanned="1" table:number-columns-spanned="1">
                  <text:p text:style-name="table_al">€ 1.210,00</text:p>
                </table:table-cell>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1">
                  <text:p text:style-name="table_al">in buitengewone tijd</text:p>
                </table:table-cell>
                <table:table-cell table:style-name="cell_frame_all" table:number-rows-spanned="1" table:number-columns-spanned="1">
                  <text:p text:style-name="table_al">€ 2.420,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Het begraven van stoffelijke overschotten van één tot twaalf jaar</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Het recht bedraagt voor het begraven van een stoffelijk overschot in de leeftijd van één jaar of ouder, doch niet ouder dan twaalf jaa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2.1</text:p>
                </table:table-cell>
                <table:table-cell table:style-name="cell_frame_all" table:number-rows-spanned="1" table:number-columns-spanned="1">
                  <text:p text:style-name="table_al">in gewone tijd</text:p>
                </table:table-cell>
                <table:table-cell table:style-name="cell_frame_all" table:number-rows-spanned="1" table:number-columns-spanned="1">
                  <text:p text:style-name="table_al">€ 605,00</text:p>
                </table:table-cell>
              </table:table-row>
              <table:table-row table:style-name="row">
                <table:table-cell table:style-name="cell_frame_all" table:number-rows-spanned="1" table:number-columns-spanned="1">
                  <text:p text:style-name="table_al">2.2.2</text:p>
                </table:table-cell>
                <table:table-cell table:style-name="cell_frame_all" table:number-rows-spanned="1" table:number-columns-spanned="1">
                  <text:p text:style-name="table_al">in buitengewone tijd</text:p>
                </table:table-cell>
                <table:table-cell table:style-name="cell_frame_all" table:number-rows-spanned="1" table:number-columns-spanned="1">
                  <text:p text:style-name="table_al">€ 1.210,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Het begraven van stoffelijke overschotten tot één jaar</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Het recht bedraagt voor het begraven van een stoffelijk overschot in de leeftijd tot één jaar of van een doodgeboren kindj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text:p>
                </table:table-cell>
                <table:table-cell table:style-name="cell_frame_all" table:number-rows-spanned="1" table:number-columns-spanned="1">
                  <text:p text:style-name="table_al">in gewone tijd</text:p>
                </table:table-cell>
                <table:table-cell table:style-name="cell_frame_all" table:number-rows-spanned="1" table:number-columns-spanned="1">
                  <text:p text:style-name="table_al">€ 302,00</text:p>
                </table:table-cell>
              </table:table-row>
              <table:table-row table:style-name="row">
                <table:table-cell table:style-name="cell_frame_all" table:number-rows-spanned="1" table:number-columns-spanned="1">
                  <text:p text:style-name="table_al">2.3.2</text:p>
                </table:table-cell>
                <table:table-cell table:style-name="cell_frame_all" table:number-rows-spanned="1" table:number-columns-spanned="1">
                  <text:p text:style-name="table_al">in buitengewone tijd</text:p>
                </table:table-cell>
                <table:table-cell table:style-name="cell_frame_all" table:number-rows-spanned="1" table:number-columns-spanned="1">
                  <text:p text:style-name="table_al">€ 604,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Het bijzetten van asbuss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Het recht bedraagt voor het bijzetten van een asbus in een graf, een urnennis of een urnenkeld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4.1</text:p>
                </table:table-cell>
                <table:table-cell table:style-name="cell_frame_all" table:number-rows-spanned="1" table:number-columns-spanned="1">
                  <text:p text:style-name="table_al">in gewone tijd</text:p>
                </table:table-cell>
                <table:table-cell table:style-name="cell_frame_all" table:number-rows-spanned="1" table:number-columns-spanned="1">
                  <text:p text:style-name="table_al">€ 400,00</text:p>
                </table:table-cell>
              </table:table-row>
              <table:table-row table:style-name="row">
                <table:table-cell table:style-name="cell_frame_all" table:number-rows-spanned="1" table:number-columns-spanned="1">
                  <text:p text:style-name="table_al">2.4.2</text:p>
                </table:table-cell>
                <table:table-cell table:style-name="cell_frame_all" table:number-rows-spanned="1" table:number-columns-spanned="1">
                  <text:p text:style-name="table_al">in buitengewone tijd</text:p>
                </table:table-cell>
                <table:table-cell table:style-name="cell_frame_all" table:number-rows-spanned="1" table:number-columns-spanned="1">
                  <text:p text:style-name="table_al">€ 800,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Het opgraven en/of herbegraven van stoffelijke overschot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Het recht bedraagt voo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1</text:p>
                </table:table-cell>
                <table:table-cell table:style-name="cell_frame_all" table:number-rows-spanned="1" table:number-columns-spanned="1">
                  <text:p text:style-name="table_al">het opgraven van een stoffelijk overschot, anders dan op rechterlijk bevel</text:p>
                </table:table-cell>
                <table:table-cell table:style-name="cell_frame_all" table:number-rows-spanned="1" table:number-columns-spanned="1">
                  <text:p text:style-name="table_al">€ 2.420,00</text:p>
                </table:table-cell>
              </table:table-row>
              <table:table-row table:style-name="row">
                <table:table-cell table:style-name="cell_frame_all" table:number-rows-spanned="1" table:number-columns-spanned="1">
                  <text:p text:style-name="table_al">2.5.2</text:p>
                </table:table-cell>
                <table:table-cell table:style-name="cell_frame_all" table:number-rows-spanned="1" table:number-columns-spanned="1">
                  <text:p text:style-name="table_al">het opgraven van één of meer stoffelijke overschotten waarbij tegelijkertijd herbegraving van deze overschotten plaatsvindt in hetzelfde graf</text:p>
                </table:table-cell>
                <table:table-cell table:style-name="cell_frame_all" table:number-rows-spanned="1" table:number-columns-spanned="1">
                  <text:p text:style-name="table_al">€ 604,00</text:p>
                </table:table-cell>
              </table:table-row>
              <table:table-row table:style-name="row">
                <table:table-cell table:style-name="cell_frame_all" table:number-rows-spanned="1" table:number-columns-spanned="1">
                  <text:p text:style-name="table_al">2.5.3</text:p>
                </table:table-cell>
                <table:table-cell table:style-name="cell_frame_all" table:number-rows-spanned="1" table:number-columns-spanned="1">
                  <text:p text:style-name="table_al">het opnieuw begraven van een stoffelijk overschot in een ander graf op de begraafplaats worden geheven de helft van de rechten, genoemd in de onderdelen 2.1. tot en met 2.3. van deze tarieventabe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Voor de toepassing van onderdeel 2.5. wordt onder stoffelijk overschot mede begrepen de overblijfselen van stoffelijke overschotten die na de wettelijke grafrust van 10 jaar nog in het graf aanwezig zij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Het afnemen en terugplaatsen van grafbedekking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De rechten bedragen voor het afnemen en weer terugplaatsen van grafbedekkingen op:</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7.1</text:p>
                </table:table-cell>
                <table:table-cell table:style-name="cell_frame_all" table:number-rows-spanned="1" table:number-columns-spanned="1">
                  <text:p text:style-name="table_al">particuliere graven, niet zijnde een particulier urnengraf of een particuliere urnennis</text:p>
                </table:table-cell>
                <table:table-cell table:style-name="cell_frame_all" table:number-rows-spanned="1" table:number-columns-spanned="1">
                  <text:p text:style-name="table_al">€ 330,00</text:p>
                </table:table-cell>
              </table:table-row>
              <table:table-row table:style-name="row">
                <table:table-cell table:style-name="cell_frame_all" table:number-rows-spanned="1" table:number-columns-spanned="1">
                  <text:p text:style-name="table_al">2.7.2</text:p>
                </table:table-cell>
                <table:table-cell table:style-name="cell_frame_all" table:number-rows-spanned="1" table:number-columns-spanned="1">
                  <text:p text:style-name="table_al">particuliere urnengraven en particuliere urnennissen</text:p>
                </table:table-cell>
                <table:table-cell table:style-name="cell_frame_all" table:number-rows-spanned="1" table:number-columns-spanned="1">
                  <text:p text:style-name="table_al">€ 65,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Het ruimen van een particulier graf</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8</text:p>
                </table:table-cell>
                <table:table-cell table:style-name="cell_frame_all" table:number-rows-spanned="1" table:number-columns-spanned="1">
                  <text:p text:style-name="table_al">Het recht bedraagt voor het op verzoek van de rechthebbende ruimen van een particulier graf</text:p>
                </table:table-cell>
                <table:table-cell table:style-name="cell_frame_all" table:number-rows-spanned="1" table:number-columns-spanned="1">
                  <text:p text:style-name="table_al">€ 2.420,00</text:p>
                </table:table-cell>
              </table:table-row>
              <table:table-row table:style-name="row">
                <table:table-cell table:style-name="cell_frame_all" table:number-rows-spanned="1" table:number-columns-spanned="1">
                  <text:p text:style-name="table_al">2.9</text:p>
                </table:table-cell>
                <table:table-cell table:style-name="cell_frame_all" table:number-rows-spanned="1" table:number-columns-spanned="1">
                  <text:p text:style-name="table_al">Het recht bedraagt voor het op verzoek van de rechthebbende ruimen van een particulier urnengraf</text:p>
                </table:table-cell>
                <table:table-cell table:style-name="cell_frame_all" table:number-rows-spanned="1" table:number-columns-spanned="1">
                  <text:p text:style-name="table_al">€ 400,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
                      <text:span text:style-name="nadrukondlijn">HOOFDSTUK III</text:span>
                    </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Het gebruik van de aula</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Het recht bedraagt voo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1.1</text:p>
                </table:table-cell>
                <table:table-cell table:style-name="cell_frame_all" table:number-rows-spanned="1" table:number-columns-spanned="1">
                  <text:p text:style-name="table_al">het gebruik van de aula, per halfuur</text:p>
                </table:table-cell>
                <table:table-cell table:style-name="cell_frame_all" table:number-rows-spanned="1" table:number-columns-spanned="1">
                  <text:p text:style-name="table_al">€ 147,00</text:p>
                </table:table-cell>
              </table:table-row>
              <table:table-row table:style-name="row">
                <table:table-cell table:style-name="cell_frame_all" table:number-rows-spanned="1" table:number-columns-spanned="1">
                  <text:p text:style-name="table_al">3.1.2</text:p>
                </table:table-cell>
                <table:table-cell table:style-name="cell_frame_all" table:number-rows-spanned="1" table:number-columns-spanned="1">
                  <text:p text:style-name="table_al">het gebruik van de koelcel, per dag</text:p>
                </table:table-cell>
                <table:table-cell table:style-name="cell_frame_all" table:number-rows-spanned="1" table:number-columns-spanned="1">
                  <text:p text:style-name="table_al">€ 158,00</text:p>
                </table:table-cell>
              </table:table-row>
              <table:table-row table:style-name="row">
                <table:table-cell table:style-name="cell_frame_all" table:number-rows-spanned="1" table:number-columns-spanned="1">
                  <text:p text:style-name="table_al">3.1.3</text:p>
                </table:table-cell>
                <table:table-cell table:style-name="cell_frame_all" table:number-rows-spanned="1" table:number-columns-spanned="1">
                  <text:p text:style-name="table_al">het gebruik van de geluidsinstallatie, per keer</text:p>
                </table:table-cell>
                <table:table-cell table:style-name="cell_frame_all" table:number-rows-spanned="1" table:number-columns-spanned="1">
                  <text:p text:style-name="table_al">€ 62,00</text:p>
                </table:table-cell>
              </table:table-row>
              <table:table-row table:style-name="row">
                <table:table-cell table:style-name="cell_frame_all" table:number-rows-spanned="1" table:number-columns-spanned="1">
                  <text:p text:style-name="table_al">3.1.4</text:p>
                </table:table-cell>
                <table:table-cell table:style-name="cell_frame_all" table:number-rows-spanned="1" table:number-columns-spanned="1">
                  <text:p text:style-name="table_al">het gebruik van de aula als mortuarium (all-in tarief), per keer, met inbegrip van het gebruik van de koelcel en de geluidsinstallatie</text:p>
                </table:table-cell>
                <table:table-cell table:style-name="cell_frame_all" table:number-rows-spanned="1" table:number-columns-spanned="1">
                  <text:p text:style-name="table_al">€ 897,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
                      <text:span text:style-name="nadrukondlijn">HOOFDSTUK IV</text:span>
                    </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Het onderhoud van de begraafplaats en van graven, die op 16 maart 2004 (het moment van de inwerkingtreding van de "Beheersverordening gemeentelijke begraafplaats Karssenhof 2004") reeds waren uitgegev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Inleidende bepalin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Dit hoofdstuk is van toepassing op particuliere graven of algemene grav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1.1</text:p>
                </table:table-cell>
                <table:table-cell table:style-name="cell_frame_all" table:number-rows-spanned="1" table:number-columns-spanned="1">
                  <text:p text:style-name="table_al">die op 16 maart 2004 reeds waren uitgegeven respectievelijk in gebruik gegeven war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1.2</text:p>
                </table:table-cell>
                <table:table-cell table:style-name="cell_frame_all" table:number-rows-spanned="1" table:number-columns-spanned="1">
                  <text:p text:style-name="table_al">waarvan de uitgiftetermijn (nog) niet na de inwerkingstredingsdatum als in onderdeel 4.1.1. bedoeld op verzoek van de rechthebbende of de gebruik(st)er is verlengd.</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De jaarlijkse onderhoudsrech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2</text:p>
                </table:table-cell>
                <table:table-cell table:style-name="cell_frame_all" table:number-rows-spanned="1" table:number-columns-spanned="1">
                  <text:p text:style-name="table_al">Het recht bedraagt per jaar voo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2.1</text:p>
                </table:table-cell>
                <table:table-cell table:style-name="cell_frame_all" table:number-rows-spanned="1" table:number-columns-spanned="1">
                  <text:p text:style-name="table_al">de bijdrage in het algemeen onderhoud van de begraafplaats</text:p>
                </table:table-cell>
                <table:table-cell table:style-name="cell_frame_all" table:number-rows-spanned="1" table:number-columns-spanned="1">
                  <text:p text:style-name="table_al">€ 66,00</text:p>
                </table:table-cell>
              </table:table-row>
              <table:table-row table:style-name="row">
                <table:table-cell table:style-name="cell_frame_all" table:number-rows-spanned="1" table:number-columns-spanned="1">
                  <text:p text:style-name="table_al">4.2.2</text:p>
                </table:table-cell>
                <table:table-cell table:style-name="cell_frame_all" table:number-rows-spanned="1" table:number-columns-spanned="1">
                  <text:p text:style-name="table_al">het door of vanwege de gemeente onderhouden van een grafbedekking, onverminderd het bepaalde in onderdeel 4.1.1., per kalenderjaar voo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2.2.1</text:p>
                </table:table-cell>
                <table:table-cell table:style-name="cell_frame_all" table:number-rows-spanned="1" table:number-columns-spanned="1">
                  <text:p text:style-name="table_al">een liggende zerk, die twee graven dekt</text:p>
                </table:table-cell>
                <table:table-cell table:style-name="cell_frame_all" table:number-rows-spanned="1" table:number-columns-spanned="1">
                  <text:p text:style-name="table_al">€ 66,00</text:p>
                </table:table-cell>
              </table:table-row>
              <table:table-row table:style-name="row">
                <table:table-cell table:style-name="cell_frame_all" table:number-rows-spanned="1" table:number-columns-spanned="1">
                  <text:p text:style-name="table_al">4.2.2.2</text:p>
                </table:table-cell>
                <table:table-cell table:style-name="cell_frame_all" table:number-rows-spanned="1" table:number-columns-spanned="1">
                  <text:p text:style-name="table_al">een roef, waarop de in onderdeel 4.2.2.1. bedoelde zerk rust</text:p>
                </table:table-cell>
                <table:table-cell table:style-name="cell_frame_all" table:number-rows-spanned="1" table:number-columns-spanned="1">
                  <text:p text:style-name="table_al">€ 43,00</text:p>
                </table:table-cell>
              </table:table-row>
              <table:table-row table:style-name="row">
                <table:table-cell table:style-name="cell_frame_all" table:number-rows-spanned="1" table:number-columns-spanned="1">
                  <text:p text:style-name="table_al">4.2.2.3</text:p>
                </table:table-cell>
                <table:table-cell table:style-name="cell_frame_all" table:number-rows-spanned="1" table:number-columns-spanned="1">
                  <text:p text:style-name="table_al">een liggende zerk, die één graf dekt</text:p>
                </table:table-cell>
                <table:table-cell table:style-name="cell_frame_all" table:number-rows-spanned="1" table:number-columns-spanned="1">
                  <text:p text:style-name="table_al">€ 35,00</text:p>
                </table:table-cell>
              </table:table-row>
              <table:table-row table:style-name="row">
                <table:table-cell table:style-name="cell_frame_all" table:number-rows-spanned="1" table:number-columns-spanned="1">
                  <text:p text:style-name="table_al">4.2.2.4</text:p>
                </table:table-cell>
                <table:table-cell table:style-name="cell_frame_all" table:number-rows-spanned="1" table:number-columns-spanned="1">
                  <text:p text:style-name="table_al">een roef, waarop de in onderdeel 4.2.2.3. bedoelde zerk rust</text:p>
                </table:table-cell>
                <table:table-cell table:style-name="cell_frame_all" table:number-rows-spanned="1" table:number-columns-spanned="1">
                  <text:p text:style-name="table_al">€ 23,00</text:p>
                </table:table-cell>
              </table:table-row>
              <table:table-row table:style-name="row">
                <table:table-cell table:style-name="cell_frame_all" table:number-rows-spanned="1" table:number-columns-spanned="1">
                  <text:p text:style-name="table_al">4.2.2.5</text:p>
                </table:table-cell>
                <table:table-cell table:style-name="cell_frame_all" table:number-rows-spanned="1" table:number-columns-spanned="1">
                  <text:p text:style-name="table_al">een onderdeel van een grafbedekking, per onderdeel, waarbij als onderdeel wordt aangemerkt:</text:p>
                </table:table-cell>
                <table:table-cell table:style-name="cell_frame_all" table:number-rows-spanned="1" table:number-columns-spanned="1">
                  <text:p text:style-name="table_al">€ 35,00</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kruis of een monumentje op een zerk;</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ste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stel band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stenen paaltjes met of zonder ketting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een vrijstaand monumen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een keld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2.2.6</text:p>
                </table:table-cell>
                <table:table-cell table:style-name="cell_frame_all" table:number-rows-spanned="1" table:number-columns-spanned="1">
                  <text:p text:style-name="table_al">een urnennis of urnengraf</text:p>
                </table:table-cell>
                <table:table-cell table:style-name="cell_frame_all" table:number-rows-spanned="1" table:number-columns-spanned="1">
                  <text:p text:style-name="table_al">€ 35,00</text:p>
                </table:table-cell>
              </table:table-row>
              <table:table-row table:style-name="row">
                <table:table-cell table:style-name="cell_frame_all" table:number-rows-spanned="1" table:number-columns-spanned="1">
                  <text:p text:style-name="table_al">4.3</text:p>
                </table:table-cell>
                <table:table-cell table:style-name="cell_frame_all" table:number-rows-spanned="1" table:number-columns-spanned="1">
                  <text:p text:style-name="table_al">In de in onderdeel 4.2. bedoelde rechten zijn mede begrepen een bijdrage in de kosten van het onderhouden van paden en groenvoorzieningen en de begraafplaats in het algeme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4</text:p>
                </table:table-cell>
                <table:table-cell table:style-name="cell_frame_all" table:number-rows-spanned="1" table:number-columns-spanned="1">
                  <text:p text:style-name="table_al">Voor gedeelten van een grafbedekking, die geen onderdeel zijn van de afkoopsom als bedoeld in onderdeel 4.5. die voor hetzelfde graf is voldaan voor de datum van ingang van de heffing van de "Verordening begraafplaatsrechten 2004" (1 maart 2004), worden de rechten geheven zoals bedoeld in onderdeel 4.2.2. van deze Tarieventabel.</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Afkoop van de jaarlijkse onderhoudsrechten (zonder verlenging van de uitgifte van een graf)</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5</text:p>
                </table:table-cell>
                <table:table-cell table:style-name="cell_frame_all" table:number-rows-spanned="1" table:number-columns-spanned="1">
                  <text:p text:style-name="table_al">De jaarlijkse rechten, genoemd in onderdeel 4.2., kunnen worden afgekoch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5.1</text:p>
                </table:table-cell>
                <table:table-cell table:style-name="cell_frame_all" table:number-rows-spanned="1" table:number-columns-spanned="1">
                  <text:p text:style-name="table_al">met uitsluitend recht voor bepaalde tijd tot het einde van het tijdvak waarvoor het uitsluitend recht is verleend door betaling ineens van het bedrag dat wordt verkregen door vermenigvuldiging van de jaarlijkse rechten met het resterend aantal jaren waarvoor het uitsluitend recht is verleen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5.2</text:p>
                </table:table-cell>
                <table:table-cell table:style-name="cell_frame_all" table:number-rows-spanned="1" table:number-columns-spanned="1">
                  <text:p text:style-name="table_al">met uitsluitend recht voor onbepaalde tijd voor een periode van tien jaren door betaling ineens van tienmaal de jaarlijkse recht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
                      <text:span text:style-name="nadrukondlijn">HOOFDSTUK V</text:span>
                    </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Het onderhoud van de begraafplaats en van graven, die na 16 maart 2004 (de inwerkingtreding van de "Beheersverordening gemeentelijke begraafplaats Karssenhof 2004") zijn of worden uitgegeven dan wel waarvan de uitgiftetermijn wordt verlengd</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Inleidende bepalin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1</text:p>
                </table:table-cell>
                <table:table-cell table:style-name="cell_frame_all" table:number-rows-spanned="1" table:number-columns-spanned="1">
                  <text:p text:style-name="table_al">Dit hoofdstuk is van toepassing op particuliere graven of algemene grav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1.1</text:p>
                </table:table-cell>
                <table:table-cell table:style-name="cell_frame_all" table:number-rows-spanned="1" table:number-columns-spanned="1">
                  <text:p text:style-name="table_al">die na 16 maart 2004 zijn uitgegeven, respectievelijk in gebruik gegeven war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1.2</text:p>
                </table:table-cell>
                <table:table-cell table:style-name="cell_frame_all" table:number-rows-spanned="1" table:number-columns-spanned="1">
                  <text:p text:style-name="table_al">die reeds voor 16 maart 2004 zijn uitgegeven, maar waarvan de uitgifte- termijn na de inwerkingstredingsdatum van meergenoemde verordening op verzoek van de rechthebbende of de gebruik(st)er wordt verlengd.</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onderhouden van particuliere grav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2</text:p>
                </table:table-cell>
                <table:table-cell table:style-name="cell_frame_all" table:number-rows-spanned="1" table:number-columns-spanned="1">
                  <text:p text:style-name="table_al">Het recht bedraagt voor het door of vanwege de gemeente onderhouden van een particulier graf:</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2.1</text:p>
                </table:table-cell>
                <table:table-cell table:style-name="cell_frame_all" table:number-rows-spanned="1" table:number-columns-spanned="1">
                  <text:p text:style-name="table_al">voor de periode die aanvangt bij de uitgifte van 20 jaar</text:p>
                </table:table-cell>
                <table:table-cell table:style-name="cell_frame_all" table:number-rows-spanned="1" table:number-columns-spanned="1">
                  <text:p text:style-name="table_al">€ 1.870,00</text:p>
                </table:table-cell>
              </table:table-row>
              <table:table-row table:style-name="row">
                <table:table-cell table:style-name="cell_frame_all" table:number-rows-spanned="1" table:number-columns-spanned="1">
                  <text:p text:style-name="table_al">5.2.2</text:p>
                </table:table-cell>
                <table:table-cell table:style-name="cell_frame_all" table:number-rows-spanned="1" table:number-columns-spanned="1">
                  <text:p text:style-name="table_al">voor de periode die aanvangt bij het verlengen van de uitgifte als in onderdeel 5.1.1. bedoeld, voor een periode van 10 jaar</text:p>
                </table:table-cell>
                <table:table-cell table:style-name="cell_frame_all" table:number-rows-spanned="1" table:number-columns-spanned="1">
                  <text:p text:style-name="table_al">€ 935,00</text:p>
                </table:table-cell>
              </table:table-row>
              <table:table-row table:style-name="row">
                <table:table-cell table:style-name="cell_frame_all" table:number-rows-spanned="1" table:number-columns-spanned="1">
                  <text:p text:style-name="table_al">5.2.3</text:p>
                </table:table-cell>
                <table:table-cell table:style-name="cell_frame_all" table:number-rows-spanned="1" table:number-columns-spanned="1">
                  <text:p text:style-name="table_al">dat na de in onderdeel 5.1.1. genoemde inwerkingtredingsdatum wordt verlengd als bedoeld in onderdeel 5.1.2. voor elk jaar dat de uitgiftetermijn van een eigen graf wordt verlengd.</text:p>
                </table:table-cell>
                <table:table-cell table:style-name="cell_frame_all" table:number-rows-spanned="1" table:number-columns-spanned="1">
                  <text:p text:style-name="table_al">€ 92,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Het onderhouden van algemene grav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3</text:p>
                </table:table-cell>
                <table:table-cell table:style-name="cell_frame_all" table:number-rows-spanned="1" table:number-columns-spanned="1">
                  <text:p text:style-name="table_al">Het recht bedraagt voor het door of vanwege de gemeente onderhouden van een algemeen graf, voor de periode die aanvangt bij het verlenen van het recht van 10 jaar als bedoeld in onderdeel 1.2. van deze Tarieventabel</text:p>
                </table:table-cell>
                <table:table-cell table:style-name="cell_frame_all" table:number-rows-spanned="1" table:number-columns-spanned="1">
                  <text:p text:style-name="table_al">€ 465,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Het onderhoud van een particulier urnengraf, een urnennis of een urnenkelder</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5.4</text:p>
                </table:table-cell>
                <table:table-cell table:style-name="cell_frame_all" table:number-rows-spanned="1" table:number-columns-spanned="1">
                  <text:p text:style-name="table_al">Het recht bedraagt voor het door of vanwege de gemeente onderhouden van een particulier urnengraf, een urnennis of een urnenkeld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4.1</text:p>
                </table:table-cell>
                <table:table-cell table:style-name="cell_frame_all" table:number-rows-spanned="1" table:number-columns-spanned="1">
                  <text:p text:style-name="table_al">voor de periode die aanvangt bij de uitgifte van 20 jaar</text:p>
                </table:table-cell>
                <table:table-cell table:style-name="cell_frame_all" table:number-rows-spanned="1" table:number-columns-spanned="1">
                  <text:p text:style-name="table_al">€ 1.870,00</text:p>
                </table:table-cell>
              </table:table-row>
              <table:table-row table:style-name="row">
                <table:table-cell table:style-name="cell_frame_all" table:number-rows-spanned="1" table:number-columns-spanned="1">
                  <text:p text:style-name="table_al">5.4.2</text:p>
                </table:table-cell>
                <table:table-cell table:style-name="cell_frame_all" table:number-rows-spanned="1" table:number-columns-spanned="1">
                  <text:p text:style-name="table_al">voor de periode die aanvangt bij het verlengen van de uitgifte als in onderdeel 5.3.1. bedoeld, voor een periode van 10 jaar</text:p>
                </table:table-cell>
                <table:table-cell table:style-name="cell_frame_all" table:number-rows-spanned="1" table:number-columns-spanned="1">
                  <text:p text:style-name="table_al">€ 935,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Overige bepalingen omtrent het onderhoud</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5</text:p>
                </table:table-cell>
                <table:table-cell table:style-name="cell_frame_all" table:number-rows-spanned="1" table:number-columns-spanned="1">
                  <text:p text:style-name="table_al">In de onderdelen 5.1. tot en met 5.4. bedoelde rechten zijn mede begrepen een bijdrage in de kosten van het onderhouden van paden en groenvoorzieningen en de begraafplaats in het algeme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
                      <text:span text:style-name="nadrukondlijn">HOOFDSTUK VI</text:span>
                    </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Het in- of overboeken in het register van de begraafplaats</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1</text:p>
                </table:table-cell>
                <table:table-cell table:style-name="cell_frame_all" table:number-rows-spanned="1" table:number-columns-spanned="1">
                  <text:p text:style-name="table_al">Het recht bedraagt voor het in behandeling nemen van een aanvraag tot het verkrijgen van een in- of overboeking in het register van de begraafplaats</text:p>
                </table:table-cell>
                <table:table-cell table:style-name="cell_frame_all" table:number-rows-spanned="1" table:number-columns-spanned="1">
                  <text:p text:style-name="table_al">€ 26,35</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Het verstrekken van een grafakte</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2</text:p>
                </table:table-cell>
                <table:table-cell table:style-name="cell_frame_all" table:number-rows-spanned="1" table:number-columns-spanned="1">
                  <text:p text:style-name="table_al">Het recht bedraagt voor het in behandeling nemen van een aanvraag tot het verkrijgen van een grafakte of een duplicaat daarvan</text:p>
                </table:table-cell>
                <table:table-cell table:style-name="cell_frame_all" table:number-rows-spanned="1" table:number-columns-spanned="1">
                  <text:p text:style-name="table_al">€ 26,35</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Het verstrekken van een vergunnin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3</text:p>
                </table:table-cell>
                <table:table-cell table:style-name="cell_frame_all" table:number-rows-spanned="1" table:number-columns-spanned="1">
                  <text:p text:style-name="table_al">Het recht bedraagt voor het in behandeling nemen van een aanvraag tot het verkrijg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3.1</text:p>
                </table:table-cell>
                <table:table-cell table:style-name="cell_frame_all" table:number-rows-spanned="1" table:number-columns-spanned="1">
                  <text:p text:style-name="table_al">een vergunning tot het plaatsen of verwijderen van gedenktekens of andere voorwerpen op een particulier graf, een particulier urnengraf of een particuliere urnenkelder daaronder begrepen</text:p>
                </table:table-cell>
                <table:table-cell table:style-name="cell_frame_all" table:number-rows-spanned="1" table:number-columns-spanned="1">
                  <text:p text:style-name="table_al">€ 76,00</text:p>
                </table:table-cell>
              </table:table-row>
              <table:table-row table:style-name="row">
                <table:table-cell table:style-name="cell_frame_all" table:number-rows-spanned="1" table:number-columns-spanned="1">
                  <text:p text:style-name="table_al">6.3.2.</text:p>
                </table:table-cell>
                <table:table-cell table:style-name="cell_frame_all" table:number-rows-spanned="1" table:number-columns-spanned="1">
                  <text:p text:style-name="table_al">een vergunning tot het plaatsen of verwijderen van gedenktekens of andere voorwerpen op een algemeen graf</text:p>
                </table:table-cell>
                <table:table-cell table:style-name="cell_frame_all" table:number-rows-spanned="1" table:number-columns-spanned="1">
                  <text:p text:style-name="table_al">€ 51,00</text:p>
                </table:table-cell>
              </table:table-row>
              <table:table-row table:style-name="row">
                <table:table-cell table:style-name="cell_frame_all" table:number-rows-spanned="1" table:number-columns-spanned="1">
                  <text:p text:style-name="table_al">6.3.3</text:p>
                </table:table-cell>
                <table:table-cell table:style-name="cell_frame_all" table:number-rows-spanned="1" table:number-columns-spanned="1">
                  <text:p text:style-name="table_al">een vergunning tot het plaatsen of verwijderen van een plaat ter afsluiting van een urnennis</text:p>
                </table:table-cell>
                <table:table-cell table:style-name="cell_frame_all" table:number-rows-spanned="1" table:number-columns-spanned="1">
                  <text:p text:style-name="table_al">€ 76,00</text:p>
                </table:table-cell>
              </table:table-row>
              <table:table-row table:style-name="row">
                <table:table-cell table:style-name="cell_frame_all" table:number-rows-spanned="1" table:number-columns-spanned="1">
                  <text:p text:style-name="table_al">6.3.4</text:p>
                </table:table-cell>
                <table:table-cell table:style-name="cell_frame_all" table:number-rows-spanned="1" table:number-columns-spanned="1">
                  <text:p text:style-name="table_al">een vergunning tot het plaatsen of verwijderen van een grafkelder</text:p>
                </table:table-cell>
                <table:table-cell table:style-name="cell_frame_all" table:number-rows-spanned="1" table:number-columns-spanned="1">
                  <text:p text:style-name="table_al">€ 604,00</text:p>
                </table:table-cell>
              </table:table-row>
              <table:table-row table:style-name="row">
                <table:table-cell table:style-name="cell_frame_all" table:number-rows-spanned="1" table:number-columns-spanned="1">
                  <text:p text:style-name="table_al">6.4</text:p>
                </table:table-cell>
                <table:table-cell table:style-name="cell_frame_all" table:number-rows-spanned="1" table:number-columns-spanned="1">
                  <text:p text:style-name="table_al">De in de onderdelen 6.3.1. tot en met 6.3.3. genoemde rechten worden niet geheven voor een wijziging van een eerder verleende vergunning, welke wijziging uitsluitend de wijziging van de inscriptie van één der gedenktekens betref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Het verstrekken van een lijkkist</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5</text:p>
                </table:table-cell>
                <table:table-cell table:style-name="cell_frame_all" table:number-rows-spanned="1" table:number-columns-spanned="1">
                  <text:p text:style-name="table_al">Het recht bedraagt voor het in behandeling nemen van een aanvraag tot het verkrijgen van een lijkkist</text:p>
                </table:table-cell>
                <table:table-cell table:style-name="cell_frame_all" table:number-rows-spanned="1" table:number-columns-spanned="1">
                  <text:p text:style-name="table_al">€ 524,00</text:p>
                </table:table-cell>
              </table:table-row>
            </table:table>
            <text:p text:style-name="table_bottom"/>
          </text:section>
          <text:p text:style-name="al"/>
          <text:p text:style-name="al">Behoort bij raadsbesluit van 22 december 2022, nr. 2022/73</text:p>
          <text:p text:style-name="al"/>
          <text:p text:style-name="al">De raadsgriffier, </text:p>
          <text:p text:style-name="al">L.W.F. Örsçek-Moolenaar </text:p>
          <text:p text:style-name="al"/>
          <text:p text:style-name="al">De voorzitter,</text:p>
          <text:p text:style-name="al">J. Langenacke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577926</text:span><text:line-break/><text:date style:data-style-name="dag" text:fixed="true" text:date-value="2022-12-28"/><text:line-break/><text:date style:data-style-name="jaar" text:fixed="true" text:date-value="2022-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7926</text:span><text:date style:data-style-name="nicedate" text:fixed="true" text:date-value="2022-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7926</text:span><text:date style:data-style-name="nicedate" text:fixed="true" text:date-value="2022-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Ouder-Amstel</meta:user-defined>
    <meta:user-defined meta:name="OVERHEID.Informatietype/DC.type">officiële publicatie</meta:user-defined>
    <meta:user-defined meta:name="OVERHEIDop.Rubriek/DC.type">algemeen verbindend voorschrift (verordening)</meta:user-defined>
    <meta:user-defined meta:name="OVERHEID.Gemeente/OVERHEID.authority">Ouder-Amstel</meta:user-defined>
    <meta:user-defined meta:name="OVERHEID.Gemeente/DCTERMS.publisher">Ouder-Amstel</meta:user-defined>
    <meta:user-defined meta:name="OVERHEID.TaxonomieBeleidsagendaDecentraal/OVERHEID.category">Financiën | Organisatie en beleid</meta:user-defined>
    <meta:user-defined meta:name="DC.source">artikel 229, eerste lid, van de Gemeentewet]|[1.0:c:BWBR0005416&amp;artikel=229&amp;lid=1&amp;g=2022-11-05</meta:user-defined>
    <meta:user-defined meta:name="OVERHEIDop.referentienummer">2022/73</meta:user-defined>
    <meta:user-defined meta:name="DCTERMS.alternative">Verordening begraafplaatsrechten 2023</meta:user-defined>
    <dc:language>nl</dc:language>
    <meta:user-defined meta:name="OVERHEIDop.locatietype/OVERHEIDop.gebiedsmarkering">Gemeente</meta:user-defined>
    <meta:user-defined meta:name="DC.title">Verordening begraafplaatsrechten 2023</meta:user-defined>
    <meta:user-defined meta:name="DCTERMS.W3CDTF/DCTERMS.available">2022-12-28</meta:user-defined>
    <meta:user-defined meta:name="DCTERMS.W3CDTF/OVERHEIDop.jaargang">2022</meta:user-defined>
    <meta:user-defined meta:name="OVERHEIDop.publicationIssue">577926</meta:user-defined>
    <meta:user-defined meta:name="OVERHEIDop.betreftRegeling">CVDR689773_1</meta:user-defined>
    <meta:user-defined meta:name="xs:date/OVERHEIDop.startdatum">2023-01-01</meta:user-defined>
    <meta:user-defined meta:name="OVERHEIDop.GmbID/DC.identifier">gmb-2022-577926</meta:user-defined>
    <meta:user-defined meta:name="OVERHEIDop.versieInformatie"/>
  </office:meta>
</office:document-meta>
</file>