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verhuur met voornemen tot verkoop van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nemens zijn om een perceel grond te verhuren/verkopen en in de toekomst in eigendom over te dragen gelegen aa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achterzijde Hoeksedijk 97a in Maasdam.</text:p>
                  </text:list-item>
                </text:list>
              </text:list-item>
            </text:list>
            <text:p text:style-name="common-al">
            <text:span text:style-name="nadrukvet">Ligging en ruimtebeslag:</text:span>
          </text:p>
            <text:p text:style-name="common-al">Het te verhuren/verkopen perceel:</text:p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-</text:number>
                    <text:p text:style-name="al">gelegen achter het adres Hoeksedijk 97a in Maasdam, Het betreft het perceel kadastraal bekend als gemeente Maasdam, sectie A, nummer 3679, groot ongeveer 134 m2 .</text:p>
                  </text:list-item>
                </text:list>
              </text:list-item>
            </text:list>
            <text:p text:style-name="common-al">
            <text:span text:style-name="nadrukvet">Motivering grond verhuur/verkoop </text:span>
          </text:p>
            <text:p text:style-name="common-al">Uit de toetsing aan de objectieve criteria genoemd in het ‘Beleid snippergroen en overige gronden 2021’ blijkt dat het perceel(sgedeelte) in aanmerking komt voor verhuur/verkoop. Er is sprake van niet-functioneel groen dat grenst aan het eigendom van de koopgegadigde en voor het overige (hoofdzakelijk) aan gemeentelijk eigendom. Door de verhuur/verkoop wordt de doorgang naar andere percelen niet belemmerd, er ontstaat geen versnippering.</text:p>
            <text:p text:style-name="common-al">
            <text:span text:style-name="nadrukvet">Eén huur/koopgegadigde</text:span>
          </text:p>
            <text:p text:style-name="common-al">Het te verhuren/verkopen perceel grenst uitsluitend aan het perceel van de beoogde huurder/koper. De gemeente Hoeksche Waard meent dat gelet op de grootte en de ligging en het gebruik van de te verhuren/verkopen grond de beoogde huurder/ koper daarom de enige serieuze gegadigde is.</text:p>
            <text:p text:style-name="common-al">
            <text:span text:style-name="nadrukvet">Reageren</text:span>
          </text:p>
            <text:p text:style-name="common-al">Tegen de voorgenomen verhuur/verkoop kunnen geen zienswijzen, bezwaren of beroep in de zin van de Awb worden ingediend c.q. ingesteld. Mocht u zich niet kunnen verenigen met de voorgenomen grondverhuur/grondverkoop en merkt u zichzelf aan als een serieuze gegadigde voor de betreffende grond, dan dient u dat gemotiveerd en schriftelijk kenbaar te maken bij de gemeente Hoeksche Waard, Postbus 2003, 3260 EA Oud-Beijerland of via <text:a xlink:href="mailto:info@gemeentehw.nl" xlink:type="simple"><text:span text:style-name="nadrukondlijn">info@gemeentehw.nl</text:span></text:a>. De reactie moet binnen 14 kalenderdagen na publicatie van deze bekendmaking zijn ingediend. Deze termijn merken wij aan als vervaltermijn.</text:p>
            <text:p text:style-name="common-al">
            <text:span text:style-name="nadrukvet">Informatie</text:span>
          </text:p>
            <text:p text:style-name="last-al">Voor vragen en informatie kunt u contact opnemen met team Grondzaken, bereikbaar onder telefoonnummer 088 – 647 13 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792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nemen tot verhuur met voornemen tot verkoop van gron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22</meta:user-defined>
    <meta:user-defined meta:name="OVERHEIDop.GmbID/DC.identifier">gmb-2022-577922</meta:user-defined>
    <meta:user-defined meta:name="OVERHEIDop.versieInformatie"/>
  </office:meta>
</office:document-meta>
</file>