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3">
      <text:list-level-style-bullet text:bullet-char="-" text:level="1">
        <style:list-level-properties text:min-label-width="10mm"/>
      </text:list-level-style-bullet>
    </text:list-style>
    <text:list-style style:name="id1-3-2-2-1-2-3-3-3-1-3-1">
      <text:list-level-style-bullet text:bullet-char="-" text:level="1">
        <style:list-level-properties text:min-label-width="10mm"/>
      </text:list-level-style-bullet>
    </text:list-style>
    <text:list-style style:name="id1-3-2-2-1-2-3-3-3-1-3-2">
      <text:list-level-style-bullet text:bullet-char="-" text:level="1">
        <style:list-level-properties text:min-label-width="10mm"/>
      </text:list-level-style-bullet>
    </text:list-style>
    <text:list-style style:name="id1-3-2-2-1-2-3-3-3-1-3-3">
      <text:list-level-style-bullet text:bullet-char="-" text:level="1">
        <style:list-level-properties text:min-label-width="10mm"/>
      </text:list-level-style-bullet>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3-3-2-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3">
      <text:list-level-style-bullet text:bullet-char="-" text:level="1">
        <style:list-level-properties text:min-label-width="10mm"/>
      </text:list-level-style-bullet>
    </text:list-style>
    <text:list-style style:name="id1-3-2-2-1-2-3-4-3-1-3-1">
      <text:list-level-style-bullet text:bullet-char="-" text:level="1">
        <style:list-level-properties text:min-label-width="10mm"/>
      </text:list-level-style-bullet>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2-3">
      <text:list-level-style-bullet text:bullet-char="-" text:level="1">
        <style:list-level-properties text:min-label-width="10mm"/>
      </text:list-level-style-bullet>
    </text:list-style>
    <text:list-style style:name="id1-3-2-2-1-2-3-4-3-2-3-1">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44*"/>
    </style:style>
    <style:style style:family="table-column" style:parent-style-name="colspec" style:name="id1-3-2-4-5-1-3">
      <style:table-column-properties style:rel-column-width="2*"/>
    </style:style>
    <style:style style:family="table-column" style:parent-style-name="colspec" style:name="id1-3-2-4-5-1-4">
      <style:table-column-properties style:rel-column-width="5*"/>
    </style:style>
    <style:style style:family="table-column" style:parent-style-name="colspec" style:name="id1-3-2-4-5-1-5">
      <style:table-column-properties style:rel-column-width="2*"/>
    </style:style>
    <style:style style:family="table-column" style:parent-style-name="colspec" style:name="id1-3-2-4-5-1-6">
      <style:table-column-properties style:rel-column-width="9*"/>
    </style:style>
    <style:style style:family="table-column" style:parent-style-name="colspec" style:name="id1-3-2-4-9-1-1">
      <style:table-column-properties style:rel-column-width="6*"/>
    </style:style>
    <style:style style:family="table-column" style:parent-style-name="colspec" style:name="id1-3-2-4-9-1-2">
      <style:table-column-properties style:rel-column-width="53*"/>
    </style:style>
    <style:style style:family="table-column" style:parent-style-name="colspec" style:name="id1-3-2-4-9-1-3">
      <style:table-column-properties style:rel-column-width="2*"/>
    </style:style>
    <style:style style:family="table-column" style:parent-style-name="colspec" style:name="id1-3-2-4-9-1-4">
      <style:table-column-properties style:rel-column-width="7*"/>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53*"/>
    </style:style>
    <style:style style:family="table-column" style:parent-style-name="colspec" style:name="id1-3-2-4-13-1-3">
      <style:table-column-properties style:rel-column-width="2*"/>
    </style:style>
    <style:style style:family="table-column" style:parent-style-name="colspec" style:name="id1-3-2-4-13-1-4">
      <style:table-column-properties style:rel-column-width="7*"/>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53*"/>
    </style:style>
    <style:style style:family="table-column" style:parent-style-name="colspec" style:name="id1-3-2-4-17-1-3">
      <style:table-column-properties style:rel-column-width="2*"/>
    </style:style>
    <style:style style:family="table-column" style:parent-style-name="colspec" style:name="id1-3-2-4-17-1-4">
      <style:table-column-properties style:rel-column-width="8*"/>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53*"/>
    </style:style>
    <style:style style:family="table-column" style:parent-style-name="colspec" style:name="id1-3-2-4-21-1-3">
      <style:table-column-properties style:rel-column-width="2*"/>
    </style:style>
    <style:style style:family="table-column" style:parent-style-name="colspec" style:name="id1-3-2-4-21-1-4">
      <style:table-column-properties style:rel-column-width="8*"/>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53*"/>
    </style:style>
    <style:style style:family="table-column" style:parent-style-name="colspec" style:name="id1-3-2-4-25-1-3">
      <style:table-column-properties style:rel-column-width="2*"/>
    </style:style>
    <style:style style:family="table-column" style:parent-style-name="colspec" style:name="id1-3-2-4-25-1-4">
      <style:table-column-properties style:rel-column-width="7*"/>
    </style:style>
  </office:automatic-styles>
  <office:body>
    <office:text>
      <text:p text:style-name="new_page_staatscourant"/>
      <text:p text:style-name="single-kop-titel">Verordening begraafrechten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5 november 2022;</text:p>
            <text:p text:style-name="al">gehoord de commissie Bestuur, Ruimte en Samenleving d.d. 8 december 2022;</text:p>
            <text:p text:style-name="al">gelet op artikel 229, eerste lid, aanhef en onderdelen a en b, van de Gemeentewet;</text:p>
            <text:p text:style-name="al"/>
            <text:p text:style-name="al">
            <text:span text:style-name="nadrukcur">Besluit</text:span>
          </text:p>
            <text:p text:style-name="al"/>
            <text:p text:style-name="al">vast te stellen de Verordening begraafrechten gemeente Zeewol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 </text:p>
                <text:list text:style-name="id1-3-2-2-1-2-3">
                  <text:list-item text:style-override="id1-3-2-2-1-2-3-1">
                    <text:number>a.</text:number>
                    <text:p text:style-name="al">
                  <text:span text:style-name="nadrukvet">begraafplaats</text:span>: de gemeentelijke begraafplaats Zeewolde;</text:p>
                  </text:list-item>
                  <text:list-item text:style-override="id1-3-2-2-1-2-3-2">
                    <text:number>b.</text:number>
                    <text:p text:style-name="al">
                  <text:span text:style-name="nadrukvet">beheersverordening</text:span>: de verordening op het beheer en het gebruik van de gemeentelijke begraafplaats voor de gemeente Zeewolde;</text:p>
                  </text:list-item>
                  <text:list-item text:style-override="id1-3-2-2-1-2-3-3">
                    <text:number>c.</text:number>
                    <text:p text:style-name="al">
                  <text:span text:style-name="nadrukvet">particulier graf</text:span>: een graf waarvoor aan een natuurlijk of rechtspersoon het uitsluitend recht is verleend tot: </text:p>
                    <text:list text:style-name="id1-3-2-2-1-2-3-3-3">
                      <text:list-item text:style-override="id1-3-2-2-1-2-3-3-3-1">
                        <text:number>1.</text:number>
                        <text:p text:style-name="al">op het door burgemeester en wethouders als 'afdeling 1' aangewezen gedeelte van de begraafplaats: </text:p>
                        <text:list text:style-name="id1-3-2-2-1-2-3-3-3-1-3">
                          <text:list-item text:style-override="id1-3-2-2-1-2-3-3-3-1-3-1">
                            <text:number>-</text:number>
                            <text:p text:style-name="al">doen begraven en begraven houden van één lijk voor 20 of 30 jaar;</text:p>
                          </text:list-item>
                          <text:list-item text:style-override="id1-3-2-2-1-2-3-3-3-1-3-2">
                            <text:number>-</text:number>
                            <text:p text:style-name="al">doen bijzetten en bijgezet houden van ten hoogste twee asbussen met of zonder urn voor 20 of 30 jaar;</text:p>
                          </text:list-item>
                          <text:list-item text:style-override="id1-3-2-2-1-2-3-3-3-1-3-3">
                            <text:number>-</text:number>
                            <text:p text:style-name="al">doen verstrooien van de as van twee overledenen;</text:p>
                          </text:list-item>
                        </text:list>
                      </text:list-item>
                      <text:list-item text:style-override="id1-3-2-2-1-2-3-3-3-2">
                        <text:number>2.</text:number>
                        <text:p text:style-name="al">op de door burgemeester en wethouders aangewezen overige gedeelten van de begraafplaats:</text:p>
                        <text:list text:style-name="id1-3-2-2-1-2-3-3-3-2-3">
                          <text:list-item text:style-override="id1-3-2-2-1-2-3-3-3-2-3-1">
                            <text:number>-</text:number>
                            <text:p text:style-name="al">doen begraven en begraven houden van ten hoogste twee lijken voor 20 of 30 jaar;</text:p>
                          </text:list-item>
                          <text:list-item text:style-override="id1-3-2-2-1-2-3-3-3-2-3-2">
                            <text:number>-</text:number>
                            <text:p text:style-name="al">doen bijzetten en bijgezet houden van ten hoogste twee asbussen met of zonder urn voor 20 of 30 jaar;</text:p>
                          </text:list-item>
                          <text:list-item text:style-override="id1-3-2-2-1-2-3-3-3-2-3-3">
                            <text:number>-</text:number>
                            <text:p text:style-name="al">doen verstrooien van de as van twee overledenen;</text:p>
                          </text:list-item>
                        </text:list>
                      </text:list-item>
                    </text:list>
                  </text:list-item>
                  <text:list-item text:style-override="id1-3-2-2-1-2-3-4">
                    <text:number>d.</text:number>
                    <text:p text:style-name="al">
                  <text:span text:style-name="nadrukvet">algemeen graf</text:span>: een graf bij de gemeente in beheer waarin aan een ieder gelegenheid wordt geboden tot het doen begraven van:</text:p>
                    <text:list text:style-name="id1-3-2-2-1-2-3-4-3">
                      <text:list-item text:style-override="id1-3-2-2-1-2-3-4-3-1">
                        <text:number>1.</text:number>
                        <text:p text:style-name="al">op het door burgemeester en wethouders als 'afdeling 1' aangewezen gedeelte van de begraafplaats: </text:p>
                        <text:list text:style-name="id1-3-2-2-1-2-3-4-3-1-3">
                          <text:list-item text:style-override="id1-3-2-2-1-2-3-4-3-1-3-1">
                            <text:number>-</text:number>
                            <text:p text:style-name="al">doen begraven en begraven houden van één lijk voor 10 jaar;</text:p>
                          </text:list-item>
                        </text:list>
                      </text:list-item>
                      <text:list-item text:style-override="id1-3-2-2-1-2-3-4-3-2">
                        <text:number>2.</text:number>
                        <text:p text:style-name="al">op de door burgemeester en wethouders aangewezen overige gedeelten van de begraafplaats: </text:p>
                        <text:list text:style-name="id1-3-2-2-1-2-3-4-3-2-3">
                          <text:list-item text:style-override="id1-3-2-2-1-2-3-4-3-2-3-1">
                            <text:number>-</text:number>
                            <text:p text:style-name="al">doen begraven en begraven houden van ten hoogste één lijk voor 10 jaar;</text:p>
                          </text:list-item>
                        </text:list>
                      </text:list-item>
                    </text:list>
                  </text:list-item>
                  <text:list-item text:style-override="id1-3-2-2-1-2-3-5">
                    <text:number>e.</text:number>
                    <text:p text:style-name="al">
                  <text:span text:style-name="nadrukvet">kindergraf</text:span>: een particulier of algemeen graf bestemd voor het begraven van één lijk van een persoon beneden de leeftijd van 12 jaar; </text:p>
                  </text:list-item>
                  <text:list-item text:style-override="id1-3-2-2-1-2-3-6">
                    <text:number>f.</text:number>
                    <text:p text:style-name="al">
                  <text:span text:style-name="nadrukvet">particulier urnengraf</text:span>: een graf waarvoor aan een natuurlijk of rechtspersoon het uitsluitend recht is verleend tot:</text:p>
                    <text:list text:style-name="id1-3-2-2-1-2-3-6-3">
                      <text:list-item text:style-override="id1-3-2-2-1-2-3-6-3-1">
                        <text:number>-</text:number>
                        <text:p text:style-name="al">het doen bijzetten en bijgezet houden van ten hoogste twee asbussen met of zonder urnen dan wel het doen inbrengen van as daarin of daarop van twee overledenen voor 20 of 30 jaar; </text:p>
                      </text:list-item>
                    </text:list>
                  </text:list-item>
                  <text:list-item text:style-override="id1-3-2-2-1-2-3-7">
                    <text:number>g.</text:number>
                    <text:p text:style-name="al">
                  <text:span text:style-name="nadrukvet">algemeen urnengraf</text:span>: een graf bij de gemeente in beheer waarin gelegenheid wordt geboden tot het doen bijzetten van ten hoogste één asbus met of zonder urn voor 10 jaar;</text:p>
                  </text:list-item>
                  <text:list-item text:style-override="id1-3-2-2-1-2-3-8">
                    <text:number>h.</text:number>
                    <text:p text:style-name="al">
                  <text:span text:style-name="nadrukvet">asbus</text:span>: een bus ter berging van as van een overledene;</text:p>
                  </text:list-item>
                  <text:list-item text:style-override="id1-3-2-2-1-2-3-9">
                    <text:number>i.</text:number>
                    <text:p text:style-name="al">
                  <text:span text:style-name="nadrukvet">urn</text:span>: een voorwerp ter berging van één of meer asbussen;</text:p>
                  </text:list-item>
                  <text:list-item text:style-override="id1-3-2-2-1-2-3-10">
                    <text:number>j.</text:number>
                    <text:p text:style-name="al">
                  <text:span text:style-name="nadrukvet">verstrooiingsplaats</text:span>: een plaats waarop as wordt verstrooid; </text:p>
                  </text:list-item>
                  <text:list-item text:style-override="id1-3-2-2-1-2-3-11">
                    <text:number>k.</text:number>
                    <text:p text:style-name="al">
                  <text:span text:style-name="nadrukvet">grafbedekking</text:span>: gedenkteken of grafbeplanting op een graf;</text:p>
                  </text:list-item>
                  <text:list-item text:style-override="id1-3-2-2-1-2-3-12">
                    <text:number>l.</text:number>
                    <text:p text:style-name="al">
                  <text:span text:style-name="nadrukvet">rechthebbende</text:span>: natuurlijke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3">
                    <text:number>m.</text:number>
                    <text:p text:style-name="al">
                  <text:span text:style-name="nadrukvet">begraafrecht</text:span>: het recht voor het begraven van één lijk;</text:p>
                  </text:list-item>
                  <text:list-item text:style-override="id1-3-2-2-1-2-3-14">
                    <text:number>n.</text:number>
                    <text:p text:style-name="al">
                  <text:span text:style-name="nadrukvet">begraafplaatsrecht</text:span>: een eenmalig recht voor de aanleg en het onderhoud van de algemene begraafplaats. Dit recht wordt per graf geheven;</text:p>
                  </text:list-item>
                  <text:list-item text:style-override="id1-3-2-2-1-2-3-15">
                    <text:number>o.</text:number>
                    <text:p text:style-name="al">
                  <text:span text:style-name="nadrukvet">grafrecht</text:span>: het uitsluitend recht tot het doen begraven van lijken in een particulier graf;</text:p>
                  </text:list-item>
                  <text:list-item text:style-override="id1-3-2-2-1-2-3-16">
                    <text:number>p.</text:number>
                    <text:p text:style-name="al">
                  <text:span text:style-name="nadrukvet">urnrecht</text:span>: het uitsluitend recht tot het doen bijzetten van asbussen in een particulier urnengraf.</text:p>
                  </text:list-item>
                </text:list>
              </text:list-item>
              <text:list-item text:style-override="id1-3-2-2-1-3">
                <text:number>2.</text:number>
                <text:p text:style-name="al">Onder het begraven van lijken wordt in deze verordening mede verstaan het bijzetten van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gelang voor de jaarlijks verschuldigde rechten</text:p>
            <text:list text:style-name="id1-3-2-2-7-2">
              <text:list-item text:style-override="id1-3-2-2-7-2">
                <text:number>1.</text:number>
                <text:p text:style-name="al">De onderhoudsrechten, als bedoeld in hoofdstuk 4 onderdeel 4.2 van de tarieventabel, zijn verschuldigd bij aanvang van het belastingtijdvak of, zo dit later is, bij aanvang van de belastingplicht.</text:p>
              </text:list-item>
              <text:list-item text:style-override="id1-3-2-2-7-3">
                <text:number>2.</text:number>
                <text:p text:style-name="al">Als de belastingplicht in de loop van het belastingtijdvak begint zijn de rechten uit hoofdstuk 4 van de tarieventabel, voor zoveel twaalfde gedeelten van de voor dat jaar nog verschuldigde rechten als er in dat jaar, na het begin van de belastingplicht, nog volle kalendermaanden overblijven.</text:p>
              </text:list-item>
              <text:list-item text:style-override="id1-3-2-2-7-4">
                <text:number>3.</text:number>
                <text:p text:style-name="al">Als de belastingplicht in de loop van het tijdvak eindigt, bestaat aanspraak op ontheffing voor de rechten bedoeld in hoofdstuk 4 van de tarieventabel, voor zoveel twaalfde gedeelten van het voor dat jaar nog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gelang voor de jaarlijks verschuldigde rechten</text:p>
            <text:list text:style-name="id1-3-2-2-8-2">
              <text:list-item text:style-override="id1-3-2-2-8-2">
                <text:number>1.</text:number>
                <text:p text:style-name="al">De onderhoudsrechten, als bedoeld in hoofdstuk 4 onderdeel 4.2 van de tarieventabel, zijn verschuldigd bij aanvang van het belastingtijdvak of, zo dit later is, bij aanvang van de belastingplicht.</text:p>
              </text:list-item>
              <text:list-item text:style-override="id1-3-2-2-8-3">
                <text:number>2.</text:number>
                <text:p text:style-name="al">Als de belastingplicht in de loop van het belastingtijdvak begint zijn de rechten uit hoofdstuk 4 van de tarieventabel, voor zoveel twaalfde gedeelten van de voor dat jaar nog verschuldigde rechten als er in dat jaar, na het begin van de belastingplicht, nog volle kalendermaanden overblijven.</text:p>
              </text:list-item>
              <text:list-item text:style-override="id1-3-2-2-8-4">
                <text:number>3.</text:number>
                <text:p text:style-name="al">Als de belastingplicht in de loop van het tijdvak eindigt, bestaat aanspraak op ontheffing voor de rechten bedoeld in hoofdstuk 4 van de tarieventabel, voor zoveel twaalfde gedeelten van het voor dat jaar nog verschuldigde rechten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ken 2, 3 en 4 van de tarieventabel, worde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binnen één maand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als bedoeld in artikel 26 van de Invorderingswet 1990, wordt uitsluitend verleend voor de rechten uit hoofdstuk 2, hoofdstuk 4 en hoofdstuk 7 onderdeel 7.3 en 7.4 van de tarieventabel bij deze verorden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 De Verordening begraafrechten 2022, vastgesteld bij raadsbesluit van 16 december 2021, wordt ingetrokken met ingang van de in het derde lid genoemde daarvan ingang van de heffing, met dien verstande dat zij van toepassing blijft op de belastbare feiten die zich voor die datum hebben voorgedaan.</text:p>
              </text:list-item>
              <text:list-item text:style-override="id1-3-2-2-12-3">
                <text:number>2.</text:number>
                <text:p text:style-name="al">De ‘Verordening begraafrechten 2023’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begraafrechten 2023 gemeente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2 december 2022.</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23’</text:p>
          <text:p text:style-name="al"/>
          <text:p text:style-name="al">
          <text:span text:style-name="nadrukvet"> Hoofdstuk 1. Gebruik van het particulier graf (grafrecht en urnrech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0 jaa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niet zijnde een kindergraf, op het door burgemeester en wethouders als 'afdeling 1' aangewezen gedeelte van de algemen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52,25</text:p>
                </table:table-cell>
                <table:table-cell table:style-name="cell_frame_all" table:number-rows-spanned="1" table:number-columns-spanned="1">
                  <text:p text:style-name="table_al">2.188,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12,50</text:p>
                </table:table-cell>
                <table:table-cell table:style-name="cell_frame_all" table:number-rows-spanned="1" table:number-columns-spanned="1">
                  <text:p text:style-name="table_al">1.25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graf, op de overige gedeelten van de algemen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834,15</text:p>
                </table:table-cell>
                <table:table-cell table:style-name="cell_frame_all" table:number-rows-spanned="1" table:number-columns-spanned="1">
                  <text:p text:style-name="table_al">4.1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der 1.3 genoemde recht wordt eenmalig geheven bij de verlening van het eerste recht tot het doen van begraven en begraven hou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17,45</text:p>
                </table:table-cell>
                <table:table-cell table:style-name="cell_frame_all" table:number-rows-spanned="1" table:number-columns-spanned="1">
                  <text:p text:style-name="table_al">1.264,3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de tarieven uit artikel 1.1, 1.2, 1.3 en 1.4 is ook begrepen het recht tot het plaatsen van een graf-bedekking conform artikel 19 Beheersveror-dening gemeentelijke begraafplaats Zeewold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onform artikel 15.1 van de Beheersverordening vindt het verlenen van een graf- of urnrecht plaats voor een termijn van 20 of 30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3">
                  <text:p text:style-name="table_al">Voor het verlengen van het uitsluitend recht als bedoeld in 1.1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9,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3">
                  <text:p text:style-name="table_al">Voor het verlengen van het uitsluitend recht als bedoeld in 1.2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4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3">
                  <text:p text:style-name="table_al">Voor het verlengen van het uitsluitend recht als bedoeld in 1.3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3,0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3">
                  <text:p text:style-name="table_al">Voor het verlengen van het uitsluitend recht als bedoeld in 1.4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45</text:p>
                </table:table-cell>
              </table:table-row>
              <table:table-row table:style-name="row">
                <table:table-cell table:style-name="cell_frame_all" table:number-rows-spanned="5" table:number-columns-spanned="1">
                  <text:p text:style-name="table_al">1.10</text:p>
                  <text:p text:style-name="table_al"/>
                </table:table-cell>
                <table:table-cell table:style-name="cell_frame_all" table:number-rows-spanned="1" table:number-columns-spanned="3">
                  <text:p text:style-name="table_al">Voor het verlengen van de uitgiftetermijn tot ten minste de wettelijk minimum grafrusttermijn als bedoeld in artikel 9, lid 3, van de Beheersverordening wordt, voor elk jaar van verlenging, een jaarlijks recht gehev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particulier graf afdeling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3">
                  <text:p text:style-name="table_al">b. particulier kind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0</text:p>
                </table:table-cell>
              </table:table-row>
              <table:table-row table:style-name="row">
                <table:table-cell table:style-name="cell_frame_all" table:number-rows-spanned="1" table:number-columns-spanned="3">
                  <text:p text:style-name="table_al">c. particulier graf overige af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25</text:p>
                </table:table-cell>
              </table:table-row>
              <table:table-row table:style-name="row">
                <table:table-cell table:style-name="cell_frame_all" table:number-rows-spanned="1" table:number-columns-spanned="3">
                  <text:p text:style-name="table_al">d. particulier ur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0</text:p>
                </table:table-cell>
              </table:table-row>
            </table:table>
            <text:p text:style-name="table_bottom"/>
          </text:section>
          <text:p text:style-name="al"/>
          <text:p text:style-name="al">
          <text:span text:style-name="nadrukvet">Hoofdstuk 2. Begraven (begraafrech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op de gemeentelijke begraafplaats Zeewol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8,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gt; 1 jaar maar &lt; 12 jaar in een kindergraf op de gemeentelijke begraaf-plaats Zeewolde,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8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jonger dan 1 jaar in een kindergraf op de gemeentelijke begraafplaats Zeewol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1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egraven op buitengewone uren wordt verstaan:</text:p>
                  <text:p text:style-name="table_al">a. begraven op werkdagen, welke geen algemeen erkende feestdag is, voor 10.00 uur en na 15.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egraven op zaterdag, welke geen algemeen erkende feestdag is, voor 10.00 uur en na 13.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an toepassing wanneer het begraven van het lijk op een buitengewoon uur door de burgemeester in het belang van de openbare orde of volksgezondheid is bev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of algemeen urnengraf, wordt per bijzetting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0,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als bedoeld in 3.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ijzetten op buitengewone uren wordt verstaan:</text:p>
                  <text:p text:style-name="table_al">a. bijzetten op werkdagen, welke geen algemeen erkende feestdag is, voor 10.00 uur en na 15.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zetten op zaterdag, welke geen algemeen erkende feestdag is, voor 10.00 uur en na 13.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Onderhoud (begraafplaatsrecht)</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algemene onderhoudswerkzaamheden wordt gehev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algemeen graf voor de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particulier graf voor de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particulier graf voor de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ij verlenging van het grafrecht met 10 jaar zoals bedoeld in 1.6, 1.8 en 1.9 van dez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ij verlenging van de uitgiftetermijn met 1 jaar tot tenminste de wettelijke minimum grafrusttermijn als bedoeld in artikel 9 lid 3 van de Beheersverordening (prijs per te verleng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een kindergraf of een algemeen urnengraf voor de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een kindergraf of een 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een kindergraf of een particulier urnen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bij verlenging van het grafrecht van een kindergraf met 10 jaar zoals bedoeld in 1.7 en 1.9 van dez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 bij verlenging van de uitgifte termijn van een kindergraf met 1 jaar tot tenminste de wettelijke minimum grafrusttermijn als bedoeld in artikel 9 lid 3 van de Beheersverordening (prijs per te verleng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text:p>
                </table:table-cell>
              </table:table-row>
            </table:table>
            <text:p text:style-name="table_bottom"/>
          </text:section>
          <text:p text:style-name="al"/>
          <text:p text:style-name="al">
          <text:span text:style-name="nadrukvet">Hoofdstuk 5. Opgraven, herbegraven en ruim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niet door het bevoegd bestuursorgaan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7,8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wijderen van een asbus, niet door het bevoegd bestuursorgaan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7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nieuw begraven van een lijk worden de in hoofdstuk 2 bedoelde recht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nieuw bijzetten van een asbus worden de in hoofdstuk 3 bedoelde recht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Overige</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verzoek tot begraven op een tijdstip als bedoeld in artikel 17 eerste lid van de Wet op de Lijkbezorg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5</text:p>
                </table:table-cell>
              </table:table-row>
            </table:table>
            <text:p text:style-name="table_bottom"/>
          </text:section>
          <text:p text:style-name="al"/>
          <text:p text:style-name="al">Behoort bij het raadsbesluit van 22 december 2022.</text:p>
          <text:p text:style-name="al"/>
          <text:p text:style-name="al">de griffier, </text:p>
          <text:p text:style-name="al">L. van Heezik </text:p>
          <text:p text:style-name="al"/>
          <text:p text:style-name="al">de voorzitter,</text:p>
          <text:p text:style-name="al">G.J. Gor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791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1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1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0106179</meta:user-defined>
    <meta:user-defined meta:name="DCTERMS.alternative">Verordening begraafrechten gemeente Zeewolde 2023</meta:user-defined>
    <dc:language>nl</dc:language>
    <meta:user-defined meta:name="OVERHEIDop.locatietype/OVERHEIDop.gebiedsmarkering">Gemeente</meta:user-defined>
    <meta:user-defined meta:name="DC.title">Verordening begraafrechten gemeente Zeewolde 2023</meta:user-defined>
    <meta:user-defined meta:name="DCTERMS.W3CDTF/DCTERMS.available">2022-12-28</meta:user-defined>
    <meta:user-defined meta:name="DCTERMS.W3CDTF/OVERHEIDop.jaargang">2022</meta:user-defined>
    <meta:user-defined meta:name="OVERHEIDop.publicationIssue">577918</meta:user-defined>
    <meta:user-defined meta:name="OVERHEIDop.betreftRegeling">CVDR689767_1</meta:user-defined>
    <meta:user-defined meta:name="xs:date/OVERHEIDop.startdatum">2022-12-29</meta:user-defined>
    <meta:user-defined meta:name="OVERHEIDop.GmbID/DC.identifier">gmb-2022-577918</meta:user-defined>
    <meta:user-defined meta:name="OVERHEIDop.versieInformatie"/>
  </office:meta>
</office:document-meta>
</file>