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Oldörpster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een populier op de locatie nabij Oldörpsterweg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91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opulier, nabij Oldörpsterweg in Uithuizen (23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Oldörpsterweg in Uithui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16</meta:user-defined>
    <meta:user-defined meta:name="OVERHEIDop.GmbID/DC.identifier">gmb-2022-577916</meta:user-defined>
    <meta:user-defined meta:name="OVERHEIDop.versieInformatie"/>
  </office:meta>
</office:document-meta>
</file>