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transporten van de bouwwerkzaamheden aan Noordeinde 80-86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een RVV-ontheffing Monnickendam te verlenen voor transporten van de bouwwerkzaamheden op het Noordeinde 80-86.</text:p>
            <text:p text:style-name="common-al">Verzonden: 23 december 2022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/>
                <text:p text:style-name="al">uw naam, adres en handtekening;</text:p>
              </text:list-item>
              <text:list-item text:style-override="id1-3-2-1-1-6-2">
                <text:number/>
                <text:p text:style-name="al">een omschrijving van het besluit waar u bezwaar tegen maakt;</text:p>
              </text:list-item>
              <text:list-item text:style-override="id1-3-2-1-1-6-3">
                <text:number/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vet"><text:span text:style-name="nadrukondlijn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791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transporten van de bouwwerkzaamheden aan Noordeinde 80-86 te Monnickenda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914</meta:user-defined>
    <meta:user-defined meta:name="OVERHEIDop.GmbID/DC.identifier">gmb-2022-577914</meta:user-defined>
    <meta:user-defined meta:name="OVERHEIDop.versieInformatie"/>
  </office:meta>
</office:document-meta>
</file>