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euwen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Meeuwenlaan 6A, 6B, 8, 8A, 8B, 8C </text:span>
            </text:span>8011 BZ (6x kantoorfunctie)</text:p>
            <text:p text:style-name="common-al">Samengevoegd in:</text:p>
            <text:p text:style-name="common-al">
            <text:span text:style-name="nadrukvet">
              <text:span text:style-name="nadrukvet">Meeuwenlaan 8 </text:span>
            </text:span>8011 BZ (woon-, kantoorfunctie)<text:span text:style-name="nadrukvet"/></text:p>
            <text:p text:style-name="common-al">Verzenddatum besluit: 23 december 2022</text:p>
            <text:p text:style-name="common-al">Kenmerk besluit: 30264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79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Meeuwenlaan 8</meta:user-defined>
    <meta:user-defined meta:name="DCTERMS.W3CDTF/DCTERMS.available">2022-12-28</meta:user-defined>
    <meta:user-defined meta:name="DCTERMS.W3CDTF/OVERHEIDop.jaargang">2022</meta:user-defined>
    <meta:user-defined meta:name="OVERHEIDop.externeBijlage">Bijlage bij huisnummerbesluit 302645-2022|exb-2022-70993</meta:user-defined>
    <meta:user-defined meta:name="OVERHEIDop.publicationIssue">577909</meta:user-defined>
    <meta:user-defined meta:name="OVERHEIDop.GmbID/DC.identifier">gmb-2022-577909</meta:user-defined>
    <meta:user-defined meta:name="OVERHEIDop.versieInformatie"/>
  </office:meta>
</office:document-meta>
</file>