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intrekking van de Subsidieregeling AED-netwerk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Altena,</text:p>
            <text:p text:style-name="al"/>
            <text:p text:style-name="al">gelet op het bepaalde in titel 4.2 subsidies van de Algemene wet bestuursrecht en artikel 3 van de Algemene subsidieverordening Altena 2019;</text:p>
            <text:p text:style-name="al"/>
            <text:p text:style-name="al">overwegende dat ten gevolge van een andere wijze van beheer en onderhoud van het AED-netwerk in de gemeente de bestaande Subsidieregeling AED-netwerk Altena 2020 kan worden ingetrokken. </text:p>
            <text:p text:style-name="al"/>
            <text:p text:style-name="al">
            <text:span text:style-name="nadrukvet">
              <text:span text:style-name="nadrukondlijn">besluit:</text:span>
            </text:span> vast te stellen de navolgende <text:span text:style-name="nadrukvet">Regeling tot intrekking van de Subsidieregeling AED-netwerk Altena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subsidieregeling</text:p>
            <text:p text:style-name="al">De Subsidieregeling AED-netwerk Altena 2020, vastgesteld d.d. 1 december 2020, wordt ingetrokken, met dien verstande dat zij van toepassing blijft:</text:p>
            <text:list text:style-name="id1-3-2-2-1-3">
              <text:list-item text:style-override="id1-3-2-2-1-3-1">
                <text:number>a.</text:number>
                <text:p text:style-name="al">op aanvragen om subsidie die voor de datum van inwerkingtreding van dit besluit zijn ingediend en </text:p>
              </text:list-item>
              <text:list-item text:style-override="id1-3-2-2-1-3-2">
                <text:number>b.</text:number>
                <text:p text:style-name="al">op subsidies die voor de inwerkingtreding van dit besluit zijn verstrekt op basis van de Subsidieregeling AED-netwerk Altena 202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regeling treedt in werking met ingang van de eerste dag na openbare bekendmaking in het digitale Gemeenteblad van Alten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regeling wordt aangehaald als: Regeling tot intrekking van de Subsidieregeling AED-netwerk Altena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ltena van 5 juli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R.J.M. van Wuijtswinkel MP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79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meta:user-defined meta:name="DC.source">Algemene wet bestuursrecht]|[https://wetten.overheid.nl/BWBR0005537/2022-12-22/0</meta:user-defined>
    <dc:language>nl</dc:language>
    <meta:user-defined meta:name="OVERHEIDop.locatietype/OVERHEIDop.gebiedsmarkering">Gemeente</meta:user-defined>
    <meta:user-defined meta:name="DC.title">Regeling tot intrekking van de Subsidieregeling AED-netwerk Altena 2020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07</meta:user-defined>
    <meta:user-defined meta:name="OVERHEIDop.GmbID/DC.identifier">gmb-2022-577907</meta:user-defined>
    <meta:user-defined meta:name="OVERHEIDop.versieInformatie"/>
  </office:meta>
</office:document-meta>
</file>