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an Vermeerstraat 22, 7606AE Almelo, Z/22/126288, het bouwen van een schuur/carport Jan Vermeerstraat 2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02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79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288</meta:user-defined>
    <meta:user-defined meta:name="DCTERMS.abstract">het bouwen van een schuur/carport Jan Vermeerstraat 22 te Almelo</meta:user-defined>
    <dc:language>nl</dc:language>
    <meta:user-defined meta:name="OVERHEIDop.locatietype/OVERHEIDop.gebiedsmarkering">Punt</meta:user-defined>
    <meta:user-defined meta:name="DC.title">Ingediende aanvraag omgevingsvergunning, Jan Vermeerstraat 22, 7606AE Almelo, Z/22/126288, het bouwen van een schuur/carport Jan Vermeerstraat 22 te Almelo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90</meta:user-defined>
    <meta:user-defined meta:name="OVERHEIDop.GmbID/DC.identifier">gmb-2022-57790</meta:user-defined>
    <meta:user-defined meta:name="OVERHEIDop.versieInformatie"/>
  </office:meta>
</office:document-meta>
</file>