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enscholingsverbod Surinamestraat en o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Zwijndrecht;</text:p>
            <text:p text:style-name="al"/>
            <text:p text:style-name="al">overwegende dat sinds 1 januari 2019 voor de Surinamestraat en omgeving een samenscholingsverbod geldt; </text:p>
            <text:p text:style-name="al"/>
            <text:p text:style-name="al">dat dit samenscholingsverbod is gebaseerd op artikel 2.1 van de Algemene Plaatselijke Verordening en de beleidsregel "Samenscholingsverbod voor de Surinamestraat en omgeving (e.o.)". </text:p>
            <text:p text:style-name="al"/>
            <text:p text:style-name="al">dat dit samenscholingsverbod onder meer bedoeld is om overlast door jongeren te verminderen;</text:p>
            <text:p text:style-name="al"/>
            <text:p text:style-name="al">dat het samenscholingsverbod al meerdere malen is verlengd en op 1 januari 2023 afloopt; </text:p>
            <text:p text:style-name="al"/>
            <text:p text:style-name="al">dat uit de bestuurlijke rapportage van de politie d.d. 23 november 2022 blijkt dat het samenscholingsverbod het gewenste effect heeft, maar dat een verlenging nodig is;</text:p>
            <text:p text:style-name="al"/>
            <text:p text:style-name="al">dat over de verlenging van de inzet van het samenscholingsverbod overleg is gevoerd met het Openbaar Ministerie; </text:p>
            <text:p text:style-name="al"/>
            <text:p text:style-name="al">dat het Openbaar Ministerie op dit moment geen gronden ziet om tot verlenging over te gaan;</text:p>
            <text:p text:style-name="al"/>
            <text:p text:style-name="al">dat de burgemeester de maatschappelijke urgentie tot verlenging groot acht, zeker in de eerste helft van 2023, gelet op de omstandigheden zoals in de genoemde bestuurlijke rapportage worden aangeduid;</text:p>
            <text:p text:style-name="al"/>
            <text:p text:style-name="al">dat hij het samenscholingsverbod met een half jaar wenst te verlenge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de beleidsregel "Samenscholingsverbod voor de Surinamestraat e.o." te verlengen voor de periode van 1 januari 2023 tot 1 juli 2023.</text:p>
            <text:p text:style-name="al"/>
            <text:p text:style-name="al">Zwijndrecht, 22 december 2022</text:p>
            <text:p text:style-name="al"/>
            <text:p text:style-name="al"/>
            <text:p text:style-name="al">Hein van der Loo</text:p>
            <text:p text:style-name="al">Burgemeester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7789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9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9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DC.source">Algemene plaatselijke verordening Zwijndrecht 2021]|[https://lokaleregelgeving.overheid.nl/CVDR662901/2</meta:user-defined>
    <meta:user-defined meta:name="DCTERMS.alternative">Samenscholingsverbod voor de Surinamestraat en omgeving (e.o.)</meta:user-defined>
    <dc:language>nl</dc:language>
    <meta:user-defined meta:name="OVERHEIDop.locatietype/OVERHEIDop.gebiedsmarkering">Weg</meta:user-defined>
    <meta:user-defined meta:name="DC.title">Samenscholingsverbod Surinamestraat en omgev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97</meta:user-defined>
    <meta:user-defined meta:name="OVERHEIDop.GmbID/DC.identifier">gmb-2022-577897</meta:user-defined>
    <meta:user-defined meta:name="OVERHEIDop.versieInformatie"/>
  </office:meta>
</office:document-meta>
</file>