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Welysestraat 6a, Dodewaard (29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Welysestraat 6a, Dodewaard (29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78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, Welysestraat 6a, Dodewaard (29-01-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89</meta:user-defined>
    <meta:user-defined meta:name="OVERHEIDop.GmbID/DC.identifier">gmb-2022-57789</meta:user-defined>
    <meta:user-defined meta:name="OVERHEIDop.versieInformatie"/>
  </office:meta>
</office:document-meta>
</file>