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astorielaan 13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3 prunussen op de locatie nabij Pastorielaan 13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8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prunussen, nabij Pastorielaan 13 in Zuidwolde (23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Pastorielaan 13 in Zuidwol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87</meta:user-defined>
    <meta:user-defined meta:name="OVERHEIDop.GmbID/DC.identifier">gmb-2022-577887</meta:user-defined>
    <meta:user-defined meta:name="OVERHEIDop.versieInformatie"/>
  </office:meta>
</office:document-meta>
</file>