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geluidsontheffing verleend voor werkzaamheden aan de N18 tussen kruispunt Zieuwentseweg en kruispunt Richterslaan te Lichtenvoord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geluidsontheffing verleend voor werkzaamheden bij werkzaamheden aan de N18 tussen kruispunt Zieuwentseweg en kruispunt Richterslaan in Lichtenvoorde op 13 en 14 januari 2023.</text:p>
            <text:p text:style-name="common-al">Datum besluit: 20 december 2022</text:p>
            <text:p text:style-name="common-al">Zaaknummer: 67256-2022</text:p>
            <text:p text:style-name="common-al">
            <text:span text:style-name="nadrukcur">U kunt bezwaar maken</text:span>
          </text:p>
            <text:p text:style-name="last-al">Bent u het niet eens met dit besluit? Dat kunt u hiertegen binnen 6 weken na de datum van het besluit bezwaar maken. Meer informatie over het indienen van een bezwaarschrift kunt u lezen op de website van de gemeente Oost Gelre: <text:a xlink:href="http://www.oostgelre.nl/producten/bezwaarschrift-indienen" xlink:type="simple"><text:span text:style-name="nadrukondlijn">www.oostgelre.nl/producten/bezwaarschrift-indien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77884</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884</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884</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7256-2022</meta:user-defined>
    <dc:language>nl</dc:language>
    <meta:user-defined meta:name="OVERHEIDop.locatietype/OVERHEIDop.gebiedsmarkering">Weg</meta:user-defined>
    <meta:user-defined meta:name="OVERHEIDop.locatietype/OVERHEIDop.gebiedsmarkering">Weg</meta:user-defined>
    <meta:user-defined meta:name="DC.title">Toestemming voor een geluidsontheffing verleend voor werkzaamheden aan de N18 tussen kruispunt Zieuwentseweg en kruispunt Richterslaan te Lichtenvoorde</meta:user-defined>
    <meta:user-defined meta:name="DCTERMS.W3CDTF/DCTERMS.available">2022-12-29</meta:user-defined>
    <meta:user-defined meta:name="DCTERMS.W3CDTF/OVERHEIDop.jaargang">2022</meta:user-defined>
    <meta:user-defined meta:name="OVERHEIDop.publicationIssue">577884</meta:user-defined>
    <meta:user-defined meta:name="OVERHEIDop.GmbID/DC.identifier">gmb-2022-577884</meta:user-defined>
    <meta:user-defined meta:name="OVERHEIDop.versieInformatie"/>
  </office:meta>
</office:document-meta>
</file>