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6992) Klaverweide 2 tot en met 52 Voorburg wijzigen van de gevelkozijnen in verband met het plaatsen van suskasten en ventilati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kozijnen in verband met het plaatsen van suskasten en ventilatieroost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78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6992) Klaverweide 2 tot en met 52 Voorburg wijzigen van de gevelkozijnen in verband met het plaatsen van suskasten en ventilatierooster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82</meta:user-defined>
    <meta:user-defined meta:name="OVERHEIDop.GmbID/DC.identifier">gmb-2022-577882</meta:user-defined>
    <meta:user-defined meta:name="OVERHEIDop.versieInformatie"/>
  </office:meta>
</office:document-meta>
</file>