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de inrichting aan Spegelt 9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ComPlus Holding B.V. gelegen aan Spegelt 92 te Nuenen, voor het oprichten van de inricht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evrouw S. Ramkhelawan van de Omgevingsdienst Zuidoost-Brabant, tel. 06-362764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788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de inrichting aan Spegelt 92 te Nuen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880</meta:user-defined>
    <meta:user-defined meta:name="OVERHEIDop.GmbID/DC.identifier">gmb-2022-577880</meta:user-defined>
    <meta:user-defined meta:name="OVERHEIDop.versieInformatie"/>
  </office:meta>
</office:document-meta>
</file>