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Mevrouw van Vollenhovenpark 36 en 36a, 3971 CX in Driebergen-Rijsenburg, B&amp;B in bestaand vrijstaand bijgebouw en toekennen huisnummer (HZ_WABO-22-2455, 23 dec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verleend hebben:</text:p>
            <text:p text:style-name="common-al">
            <text:span text:style-name="nadrukvet">Mevrouw van Vollenhovenpark 36 en 36a, 3971 CX in Driebergen-Rijsenburg</text:span>, B&amp;B in bestaand vrijstaand bijgebouw en toekennen huisnummer (HZ_WABO-22-2455, 23 december 2022)</text:p>
            <text:p text:style-name="last-al">Belanghebbenden kunnen vanaf 24 december 2022 een bezwaarschrift indienen bij het college van burgemeester en wethouders van de gemeente Utrechtse Heuvelrug. Voor het inzien van deze stukken kunt u een verzoek indienen via omgevingsverzoeken@heuvelrug.nl. Het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77877</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877</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877</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Gemeente Utrechtse Heuvelrug, verleende omgevingsvergunning - Mevrouw van Vollenhovenpark 36 en 36a, 3971 CX in Driebergen-Rijsenburg, B&amp;B in bestaand vrijstaand bijgebouw en toekennen huisnummer (HZ_WABO-22-2455, 23 december 2022)</meta:user-defined>
    <dc:language>nl</dc:language>
    <meta:user-defined meta:name="OVERHEIDop.locatietype/OVERHEIDop.gebiedsmarkering">Adres</meta:user-defined>
    <meta:user-defined meta:name="DC.title">Gemeente Utrechtse Heuvelrug, verleende omgevingsvergunning - Mevrouw van Vollenhovenpark 36 en 36a, 3971 CX in Driebergen-Rijsenburg, B&amp;B in bestaand vrijstaand bijgebouw en toekennen huisnummer (HZ_WABO-22-2455, 23 december 2022)</meta:user-defined>
    <meta:user-defined meta:name="DCTERMS.W3CDTF/DCTERMS.available">2022-12-28</meta:user-defined>
    <meta:user-defined meta:name="DCTERMS.W3CDTF/OVERHEIDop.jaargang">2022</meta:user-defined>
    <meta:user-defined meta:name="OVERHEIDop.publicationIssue">577877</meta:user-defined>
    <meta:user-defined meta:name="OVERHEIDop.GmbID/DC.identifier">gmb-2022-577877</meta:user-defined>
    <meta:user-defined meta:name="OVERHEIDop.versieInformatie"/>
  </office:meta>
</office:document-meta>
</file>