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1">
      <style:table-column-properties style:rel-column-width="22*"/>
    </style:style>
    <style:style style:family="table-column" style:parent-style-name="colspec" style:name="id1-3-2-2-1-43-1-2">
      <style:table-column-properties style:rel-column-width="26*"/>
    </style:style>
    <style:style style:family="table-column" style:parent-style-name="colspec" style:name="id1-3-2-2-1-43-1-3">
      <style:table-column-properties style:rel-column-width="18*"/>
    </style:style>
    <style:style style:family="table-column" style:parent-style-name="colspec" style:name="id1-3-2-2-1-43-1-4">
      <style:table-column-properties style:rel-column-width="22*"/>
    </style: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8-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9-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9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9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9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95-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9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97-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9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98-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office:automatic-styles>
  <office:body>
    <office:text>
      <text:p text:style-name="new_page_staatscourant"/>
      <text:p text:style-name="single-kop-titel">"Gemeenschappelijke Regeling Sociaal"</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Wijziging van de GR Sociaal (zestiende wijziging);</text:p>
            <text:p text:style-name="al"/>
            <text:p text:style-name="al">overwegende dat:</text:p>
            <text:list text:style-name="id1-3-2-1-1-6">
              <text:list-item text:style-override="id1-3-2-1-1-6-1">
                <text:number>-</text:number>
                <text:p text:style-name="al">de colleges van Alblasserdam, Dordrecht, Hardinxveld-Giessendam, Hendrik-Ido-Ambacht, Papendrecht, Sliedrecht en Zwijndrecht wensen samen te werken op het gebied van het sociaal domein en aanverwante regelgeving;</text:p>
              </text:list-item>
              <text:list-item text:style-override="id1-3-2-1-1-6-2">
                <text:number>-</text:number>
                <text:p text:style-name="al">daartoe de in deze regeling omschreven taken en bevoegdheden aan het bestuur van de regeling worden opgedragen respectievelijk overgedragen; </text:p>
              </text:list-item>
              <text:list-item text:style-override="id1-3-2-1-1-6-3">
                <text:number>-</text:number>
                <text:p text:style-name="al">het sociaal domein voortdurend in beweging is;</text:p>
              </text:list-item>
              <text:list-item text:style-override="id1-3-2-1-1-6-4">
                <text:number>-</text:number>
                <text:p text:style-name="al">dit vraagt om een flexibele manier van samenwerken waarin maatwerk in de dienstverlening aan de deelnemers mogelijk is;</text:p>
              </text:list-item>
              <text:list-item text:style-override="id1-3-2-1-1-6-5">
                <text:number>-</text:number>
                <text:p text:style-name="al">tegelijkertijd een robuust fundament noodzakelijk is om in deze regeling constructief en efficiënt te kunnen samenwerken;</text:p>
              </text:list-item>
              <text:list-item text:style-override="id1-3-2-1-1-6-6">
                <text:number>-</text:number>
                <text:p text:style-name="al">de taken van de gemeenschappelijke regeling Drechtwerk worden overgedragen aan de gemeenschappelijke regeling Sociaal, met inbegrip van personeel en middelen;</text:p>
              </text:list-item>
              <text:list-item text:style-override="id1-3-2-1-1-6-7">
                <text:number>-</text:number>
                <text:p text:style-name="al">de Drechtwerkorganisatie als een herkenbaar onderdeel van de GR Sociaal wordt gepositioneerd;</text:p>
              </text:list-item>
              <text:list-item text:style-override="id1-3-2-1-1-6-8">
                <text:number>-</text:number>
                <text:p text:style-name="al">de Wet gemeenschappelijke regelingen met ingang van 1 juli 2022 op onderdelen wordt gewijzigd;</text:p>
              </text:list-item>
              <text:list-item text:style-override="id1-3-2-1-1-6-9">
                <text:number>-</text:number>
                <text:p text:style-name="al">een en ander noodzaakt tot wijziging van de gemeenschappelijke regeling Sociaal;</text:p>
              </text:list-item>
              <text:list-item text:style-override="id1-3-2-1-1-6-10">
                <text:number>-</text:number>
                <text:p text:style-name="al">de raden van de deelnemende colleges toestemming als bedoeld in artikel 1 Wgr tot wijziging van de GR Sociaal hebben gegeven;</text:p>
              </text:list-item>
            </text:list>
            <text:p text:style-name="al"/>
            <text:p text:style-name="al">gelet op de Wet gemeenschappelijke regelingen, de Gemeentewet en de Algemene wet bestuursrecht;</text:p>
            <text:p text:style-name="al"/>
            <text:p text:style-name="al">B E S L U I T :</text:p>
            <text:p text:style-name="al"/>
            <text:p text:style-name="al">onder voorbehoud van toestemming van de gemeenteraad op grond van artikel 1 van de Wet gemeenschappelijke regelingen de gemeenschappelijke regeling Drechtsteden, versie 16.0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Na de laatste overweging worden de volgende overwegingen toegevoegd:</text:p>
                <text:list text:style-name="id1-3-2-2-1-2-1-3">
                  <text:list-item text:style-override="id1-3-2-2-1-2-1-3-1">
                    <text:number>-</text:number>
                    <text:p text:style-name="al">dat de taken van de gemeenschappelijke regeling Drechtwerk worden overgedragen aan de gemeenschappelijke regeling Sociaal, met inbegrip van personeel en middelen;</text:p>
                  </text:list-item>
                  <text:list-item text:style-override="id1-3-2-2-1-2-1-3-2">
                    <text:number>-</text:number>
                    <text:p text:style-name="al">dat de Drechtwerkorganisatie als een herkenbaar onderdeel van de GR Sociaal wordt gepositioneerd;</text:p>
                  </text:list-item>
                  <text:list-item text:style-override="id1-3-2-2-1-2-1-3-3">
                    <text:number>-</text:number>
                    <text:p text:style-name="al">dat de Wet gemeenschappelijke regelingen met ingang van 1 juli 2022 op onderdelen wordt gewijzigd;</text:p>
                  </text:list-item>
                  <text:list-item text:style-override="id1-3-2-2-1-2-1-3-4">
                    <text:number>-</text:number>
                    <text:p text:style-name="al">dat een en ander noodzaakt tot wijziging van de gemeenschappelijke regeling Sociaal.</text:p>
                  </text:list-item>
                </text:list>
              </text:list-item>
            </text:list>
            <text:p text:style-name="al"/>
            <text:list text:style-name="id1-3-2-2-1-4">
              <text:list-item text:style-override="id1-3-2-2-1-4-1">
                <text:number>B.</text:number>
                <text:p text:style-name="al">In artikel 1, sub h komt de definitie te luiden: inwoner van één van de deelnemende gemeenten (met uitzondering van Hardinxveld-Giessendam) die blijkens een indicatiebeschikking of herindicatiebeschikking als bedoeld in artikel 11 Wsw tot de doelgroep behoort en op de dag voor inwerkingtreding van artikel II, onderdeel A, van de Invoeringswet Participatiewet een dienstbetrekking heeft als bedoeld in artikel 2, eerste lid, of artikel 7 van de Wsw.</text:p>
              </text:list-item>
            </text:list>
            <text:p text:style-name="al"/>
            <text:list text:style-name="id1-3-2-2-1-6">
              <text:list-item text:style-override="id1-3-2-2-1-6-1">
                <text:number>C.</text:number>
                <text:p text:style-name="al">De titel van artikel 5 komt te luiden: "Taken op het gebied van de Participatiewet, Wmo 2015 en aanverwante wetten".</text:p>
              </text:list-item>
            </text:list>
            <text:p text:style-name="al"/>
            <text:list text:style-name="id1-3-2-2-1-8">
              <text:list-item text:style-override="id1-3-2-2-1-8-1">
                <text:number>D.</text:number>
                <text:p text:style-name="al">In artikel 5 wordt aan de eerste zin toegevoegd: ", voor zover het de onderstaande wetten en onderwerpen betreft".</text:p>
              </text:list-item>
            </text:list>
            <text:p text:style-name="al"/>
            <text:list text:style-name="id1-3-2-2-1-10">
              <text:list-item text:style-override="id1-3-2-2-1-10-1">
                <text:number>E.</text:number>
                <text:p text:style-name="al">In de tabel in artikel 5:</text:p>
                <text:list text:style-name="id1-3-2-2-1-10-1-3">
                  <text:list-item text:style-override="id1-3-2-2-1-10-1-3-1">
                    <text:number>i.</text:number>
                    <text:p text:style-name="al">vervalt de regel en de tekst over de Wet sociale werkvoorziening;</text:p>
                  </text:list-item>
                  <text:list-item text:style-override="id1-3-2-2-1-10-1-3-2">
                    <text:number>ii.</text:number>
                    <text:p text:style-name="al">vervalt de regel en de tekst over de Wet op de Lijkbezorging.</text:p>
                  </text:list-item>
                </text:list>
              </text:list-item>
            </text:list>
            <text:p text:style-name="al"/>
            <text:list text:style-name="id1-3-2-2-1-12">
              <text:list-item text:style-override="id1-3-2-2-1-12-1">
                <text:number>F.</text:number>
                <text:p text:style-name="al">Artikel 5, de leden 2 tot en met 6 vervallen.</text:p>
              </text:list-item>
            </text:list>
            <text:p text:style-name="al"/>
            <text:list text:style-name="id1-3-2-2-1-14">
              <text:list-item text:style-override="id1-3-2-2-1-14-1">
                <text:number>G.</text:number>
                <text:p text:style-name="al">Onder vernummering van de artikelen 6 tot en met 49 tot 9 tot en met 52 worden na artikel 5 een nieuw artikel 6, 7 en 8 toegevoegd, luidende:</text:p>
              </text:list-item>
            </text:list>
            <text:p text:style-name="al">
            <text:span text:style-name="nadrukvet">
              <text:span text:style-name="nadrukcur">"</text:span>
            </text:span>
            <text:span text:style-name="nadrukvet">
              <text:span text:style-name="nadrukcur">Taken op het gebied van de Wet sociale werkvoorziening</text:span>
            </text:span>
          </text:p>
            <text:p text:style-name="al">
            <text:span text:style-name="nadrukvet">
              <text:span text:style-name="nadrukcur">Artikel 6</text:span>
            </text:span>
          </text:p>
            <text:list text:style-name="id1-3-2-2-1-17">
              <text:list-item text:style-override="id1-3-2-2-1-17-1">
                <text:number>1.</text:number>
                <text:p text:style-name="al">Aan het bestuur van de GRS worden de volgende taken en bevoegdheden gedelegeerd als bedoeld in artikel 4, eerste lid onder a, voor zover het de Wsw betreft:</text:p>
                <text:list text:style-name="id1-3-2-2-1-17-1-3">
                  <text:list-item text:style-override="id1-3-2-2-1-17-1-3-1">
                    <text:number>a.</text:number>
                    <text:p text:style-name="al">Algemeen Bestuur:</text:p>
                    <text:list text:style-name="id1-3-2-2-1-17-1-3-1-3">
                      <text:list-item text:style-override="id1-3-2-2-1-17-1-3-1-3-1">
                        <text:number>i.</text:number>
                        <text:p text:style-name="al">Het in samenhang met de Participatiewet ontwikkelen van beleid op het gebied van het (doen) verschaffen van arbeid onder aangepaste omstandigheden aan mensen die op 1 januari 2015 een sw-indicatie hadden; </text:p>
                      </text:list-item>
                      <text:list-item text:style-override="id1-3-2-2-1-17-1-3-1-3-2">
                        <text:number>ii.</text:number>
                        <text:p text:style-name="al">Het vaststellen van nadere regels;</text:p>
                      </text:list-item>
                      <text:list-item text:style-override="id1-3-2-2-1-17-1-3-1-3-3">
                        <text:number>iii.</text:number>
                        <text:p text:style-name="al">Het verlenen van diensten aan de gemeenten en, incidenteel, aan derden op het gebied van andere gesubsidieerde arbeidsvoorzieningen dan in de wet bedoelde, indien deze derden daartoe opdracht geven aan het openbaar lichaam en het Algemeen Bestuur die opdracht aanvaardt; </text:p>
                      </text:list-item>
                      <text:list-item text:style-override="id1-3-2-2-1-17-1-3-1-3-4">
                        <text:number>iv.</text:number>
                        <text:p text:style-name="al">Het organiseren van cliëntenparticipatie sociale werkvoorziening;</text:p>
                      </text:list-item>
                    </text:list>
                  </text:list-item>
                  <text:list-item text:style-override="id1-3-2-2-1-17-1-3-2">
                    <text:number>b.</text:number>
                    <text:p text:style-name="al"> Dagelijks Bestuur:</text:p>
                    <text:list text:style-name="id1-3-2-2-1-17-1-3-2-3">
                      <text:list-item text:style-override="id1-3-2-2-1-17-1-3-2-3-1">
                        <text:number>i.</text:number>
                        <text:p text:style-name="al">Alle uitvoerende taken en bevoegdheden, die bij of krachtens de Wsw, alsmede de daarop gebaseerde algemene maatregelen van bestuur en uitvoeringsregelingen, aan de colleges zijn toegekend, worden gedelegeerd aan het Dagelijks Bestuur;</text:p>
                      </text:list-item>
                      <text:list-item text:style-override="id1-3-2-2-1-17-1-3-2-3-2">
                        <text:number>ii.</text:number>
                        <text:p text:style-name="al">Het (doen) verschaffen van arbeid onder aangepaste omstandigheden aan Sw-medewerkers;</text:p>
                      </text:list-item>
                      <text:list-item text:style-override="id1-3-2-2-1-17-1-3-2-3-3">
                        <text:number>iii.</text:number>
                        <text:p text:style-name="al">Het op een bedrijfsmatige wijze aanbieden van trajecten en diensten op het terrein van de gesubsidieerde arbeid;</text:p>
                      </text:list-item>
                      <text:list-item text:style-override="id1-3-2-2-1-17-1-3-2-3-4">
                        <text:number>iv.</text:number>
                        <text:p text:style-name="al">Het uitvoeren van al die werkzaamheden en activiteiten die dienstbaar zijn aan en voortvloeien uit de onder ii en iii genoemde taken. </text:p>
                      </text:list-item>
                      <text:list-item text:style-override="id1-3-2-2-1-17-1-3-2-3-5">
                        <text:number>v.</text:number>
                        <text:p text:style-name="al">Het verstrekken van subsidies als bedoeld in artikel 7 Wsw.</text:p>
                      </text:list-item>
                    </text:list>
                  </text:list-item>
                </text:list>
              </text:list-item>
              <text:list-item text:style-override="id1-3-2-2-1-17-2">
                <text:number>2.</text:number>
                <text:p text:style-name="al">De gemeente Hardinxveld-Giessendam wordt vrijgesteld van deelname aan de in het eerste lid genoemde taken. Indien zij alsnog deel wil gaan nemen aan deze taken dient zij dit tijdig bij het Algemeen Bestuur kenbaar te maken. Aan de deelname kunnen door het Algemeen Bestuur voorwaarden worden verbonden.</text:p>
              </text:list-item>
            </text:list>
            <text:p text:style-name="al"/>
            <text:p text:style-name="al">
            <text:span text:style-name="nadrukvet">
              <text:span text:style-name="nadrukcur">Beleid(</text:span>
            </text:span>
            <text:span text:style-name="nadrukvet">
              <text:span text:style-name="nadrukcur">sregels)</text:span>
            </text:span>
          </text:p>
            <text:p text:style-name="al">
            <text:span text:style-name="nadrukvet">
              <text:span text:style-name="nadrukcur">Artikel 7</text:span>
            </text:span>
          </text:p>
            <text:list text:style-name="id1-3-2-2-1-21">
              <text:list-item text:style-override="id1-3-2-2-1-21-1">
                <text:number>1.</text:number>
                <text:p text:style-name="al">Conform artikel 4:81 van de Algemene wet bestuursrecht kunnen zowel het Algemeen Bestuur als het Dagelijks Bestuur van de regeling beleidsregels vaststellen met betrekking tot de aan hen gedelegeerde en gemandateerde bevoegdheden.</text:p>
              </text:list-item>
              <text:list-item text:style-override="id1-3-2-2-1-21-2">
                <text:number>2.</text:number>
                <text:p text:style-name="al">De gemeenten kunnen in de door hen vast te stellen verordeningen en andere algemeen verbindende voorschriften beleidsinhoudelijke verschillen opnemen die aansluiten op de lokale wensen en behoeften. De eventuele meer- of minderkosten in de uitvoering worden via een uitvoeringstoets door de GRS in beeld gebracht en verrekend met de betreffende gemeente(n). </text:p>
              </text:list-item>
              <text:list-item text:style-override="id1-3-2-2-1-21-3">
                <text:number>3.</text:number>
                <text:p text:style-name="al">De gemeenten kunnen aan het Algemeen Bestuur en aan het Dagelijks Bestuur opdragen om in de op grond van het eerste lid vast te stellen nadere regels en beleidsregels beleidsinhoudelijke verschillen op te nemen die aansluiten op de lokale wensen en behoeften. De eventuele meer- of minderkosten in de uitvoering worden via een uitvoeringstoets door de GRS in beeld gebracht en verrekend met de betreffende gemeente(n).</text:p>
              </text:list-item>
            </text:list>
            <text:p text:style-name="al"/>
            <text:p text:style-name="al">
            <text:span text:style-name="nadrukvet">
              <text:span text:style-name="nadrukcur">Beleidsvoorbereiding</text:span>
            </text:span>
          </text:p>
            <text:p text:style-name="al">
            <text:span text:style-name="nadrukvet">
              <text:span text:style-name="nadrukcur">Artikel 8</text:span>
            </text:span>
          </text:p>
            <text:p text:style-name="al">Naast de in de artikelen 5 en 6 genoemde taken heeft het bestuur van de GRS de volgende taken:</text:p>
            <text:list text:style-name="id1-3-2-2-1-26">
              <text:list-item text:style-override="id1-3-2-2-1-26-1">
                <text:number>a.</text:number>
                <text:p text:style-name="al">het, in co-creatie met de gemeenten, voorbereiden van een door de lokale raden vast te stellen regionale visie sociaal beleid; </text:p>
              </text:list-item>
              <text:list-item text:style-override="id1-3-2-2-1-26-2">
                <text:number>b.</text:number>
                <text:p text:style-name="al">het, in co-creatie met de gemeenten, voorbereiden van door de lokale raden vast te stellen verordeningen en beleidsplannen;</text:p>
              </text:list-item>
              <text:list-item text:style-override="id1-3-2-2-1-26-3">
                <text:number>c.</text:number>
                <text:p text:style-name="al">het, in co-creatie met de gemeenten, voorbereiden van door de colleges vast te stellen nadere regels,</text:p>
              </text:list-item>
            </text:list>
            <text:p text:style-name="al">voor zover deze betrekking hebben op de in het eerste lid genoemde taken."</text:p>
            <text:p text:style-name="al"/>
            <text:list text:style-name="id1-3-2-2-1-29">
              <text:list-item text:style-override="id1-3-2-2-1-29-1">
                <text:number>H.</text:number>
                <text:p text:style-name="al">In artikel 9 (nieuw) wordt "artikel 5, derde en vierde lid" gewijzigd in "artikel 7, tweede en derde lid".</text:p>
              </text:list-item>
            </text:list>
            <text:p text:style-name="al"/>
            <text:list text:style-name="id1-3-2-2-1-31">
              <text:list-item text:style-override="id1-3-2-2-1-31-1">
                <text:number>I.</text:number>
                <text:p text:style-name="al">In artikel 11 (nieuw) wordt onder vernummering van het tweede lid tot het derde lid een nieuw tweede lid toegevoegd, luidende:</text:p>
                <text:p text:style-name="al">"2. Degene die ophoudt lid van het college te zijn dat hem als lid van het Algemeen Bestuur heeft aangewezen, houdt daarmee tevens op lid van het Algemeen bestuur te zijn."</text:p>
              </text:list-item>
            </text:list>
            <text:p text:style-name="al"/>
            <text:list text:style-name="id1-3-2-2-1-33">
              <text:list-item text:style-override="id1-3-2-2-1-33-1">
                <text:number>J.</text:number>
                <text:p text:style-name="al"> In artikel 12 (nieuw) wordt:</text:p>
                <text:p text:style-name="al">a. "artikel 5" telkens gewijzigd in "de artikelen 5 en 6";</text:p>
                <text:p text:style-name="al">b. vervalt onder e "overeenkomsten en";</text:p>
                <text:p text:style-name="al">c. onder vernummering van f tot en met h tot g tot en met i een nieuw onderdeel f toegevoegd, luidende: "het huren en pachten van onroerende zaken".</text:p>
              </text:list-item>
            </text:list>
            <text:p text:style-name="al"/>
            <text:list text:style-name="id1-3-2-2-1-35">
              <text:list-item text:style-override="id1-3-2-2-1-35-1">
                <text:number>K.</text:number>
                <text:p text:style-name="al">De kop boven artikel 14 (nieuw) komt te luiden: "<text:span text:style-name="nadrukcur">Beraadslaging en stemming Algemeen</text:span>".</text:p>
                <text:p text:style-name="al"/>
              </text:list-item>
            </text:list>
            <text:list text:style-name="id1-3-2-2-1-36">
              <text:list-item text:style-override="id1-3-2-2-1-36-1">
                <text:number>L.</text:number>
                <text:p text:style-name="al"> In artikel 14 (nieuw) worden onder vernummering van het eerste lid tot het vierde lid drie nieuwe leden toegevoegd, luidende:</text:p>
                <text:list text:style-name="id1-3-2-2-1-36-1-3">
                  <text:list-item text:style-override="id1-3-2-2-1-36-1-3-1">
                    <text:number>1.</text:number>
                    <text:p text:style-name="al">"De voorzitter opent de vergadering niet voordat blijkens de presentielijst een minimum aantal (plaatsvervangende) leden van 5 aanwezig is. Dit aantal is inclusief de voorzitter.</text:p>
                  </text:list-item>
                  <text:list-item text:style-override="id1-3-2-2-1-36-1-3-2">
                    <text:number>2.</text:number>
                    <text:p text:style-name="al">In het geval dat na het vastgestelde tijdstip niet het vereiste aantal (plaatsvervangende) leden aanwezig is, bepaalt de voorzitter, na voorlezing van de namen van de afwezige leden, dag en uur van de volgende vergadering.</text:p>
                  </text:list-item>
                  <text:list-item text:style-override="id1-3-2-2-1-36-1-3-3">
                    <text:number>3.</text:number>
                    <text:p text:style-name="al">Beraadslaging en besluitvorming in de vergadering als bedoeld in het tweede lid, vindt plaats overeenkomstig het bepaalde in de artikelen 15, 16 en 17 van de regeling. Daarbij geldt dat enkel aanwezige (plaatsvervangende) leden hun stem kunnen uitbrengen. Schriftelijk stemmen is uitgesloten." en vervallen het tweede tot en met het vierde lid.</text:p>
                  </text:list-item>
                </text:list>
              </text:list-item>
            </text:list>
            <text:p text:style-name="al"/>
            <text:p text:style-name="al">M. Onder vernummering van de artikelen 15 tot en met 52 tot 18 tot en met 55 worden drie nieuwe artikelen toegevoegd, luidende:</text:p>
            <text:p text:style-name="al">
            <text:span text:style-name="nadrukvet">
              <text:span text:style-name="nadrukcur">"</text:span>
            </text:span>
            <text:span text:style-name="nadrukvet">
              <text:span text:style-name="nadrukcur">Beraadslaging en stemming over de in artikel 5 genoemde taken en bevoegdheden</text:span>
            </text:span>
          </text:p>
            <text:p text:style-name="al">
            <text:span text:style-name="nadrukvet">
              <text:span text:style-name="nadrukcur">Artikel 15</text:span>
            </text:span>
          </text:p>
            <text:list text:style-name="id1-3-2-2-1-41">
              <text:list-item text:style-override="id1-3-2-2-1-41-1">
                <text:number>1.</text:number>
                <text:p text:style-name="al">In afwijking van artikel 14, vierde lid geldt voor de periode tot de eerstvolgende gemeenteraadsverkiezingen na die van 2022 voor stemming over de in artikel 5 genoemde taken en bevoegdheden de stemverhouding zoals weergegeven in de onderstaande tabel:</text:p>
              </text:list-item>
            </text:list>
            <text:p text:style-name="al">
            <text:span text:style-name="nadrukvet">Stemverhoudingen</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Inwoneraantal per 1-1-2020, CBS</text:p>
                  </table:table-cell>
                  <table:table-cell table:style-name="entry" table:number-rows-spanned="1" table:number-columns-spanned="1">
                    <text:p text:style-name="table_al">Percentage</text:p>
                  </table:table-cell>
                  <table:table-cell table:style-name="entry" table:number-rows-spanned="1" table:number-columns-spanned="1">
                    <text:p text:style-name="table_al">Stemmen</text:p>
                  </table:table-cell>
                </table:table-row>
                <table:table-row table:style-name="row">
                  <table:table-cell table:style-name="entry" table:number-rows-spanned="1" table:number-columns-spanned="1">
                    <text:p text:style-name="table_al">Alblasserdam</text:p>
                  </table:table-cell>
                  <table:table-cell table:style-name="entry" table:number-rows-spanned="1" table:number-columns-spanned="1">
                    <text:p text:style-name="table_al">20.165</text:p>
                  </table:table-cell>
                  <table:table-cell table:style-name="entry" table:number-rows-spanned="1" table:number-columns-spanned="1">
                    <text:p text:style-name="table_al">6,9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rdrecht</text:p>
                  </table:table-cell>
                  <table:table-cell table:style-name="entry" table:number-rows-spanned="1" table:number-columns-spanned="1">
                    <text:p text:style-name="table_al">119.284</text:p>
                  </table:table-cell>
                  <table:table-cell table:style-name="entry" table:number-rows-spanned="1" table:number-columns-spanned="1">
                    <text:p text:style-name="table_al">40,99%</text:p>
                  </table:table-cell>
                  <table:table-cell table:style-name="entry" table:number-rows-spanned="1" table:number-columns-spanned="1">
                    <text:p text:style-name="table_al">41 (2 x 20,5)</text:p>
                  </table:table-cell>
                </table:table-row>
                <table:table-row table:style-name="row">
                  <table:table-cell table:style-name="entry" table:number-rows-spanned="1" table:number-columns-spanned="1">
                    <text:p text:style-name="table_al">Hardinxveld-Giessendam</text:p>
                  </table:table-cell>
                  <table:table-cell table:style-name="entry" table:number-rows-spanned="1" table:number-columns-spanned="1">
                    <text:p text:style-name="table_al">18.295</text:p>
                  </table:table-cell>
                  <table:table-cell table:style-name="entry" table:number-rows-spanned="1" table:number-columns-spanned="1">
                    <text:p text:style-name="table_al">6,2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ndrik Ido Ambacht</text:p>
                  </table:table-cell>
                  <table:table-cell table:style-name="entry" table:number-rows-spanned="1" table:number-columns-spanned="1">
                    <text:p text:style-name="table_al">31.202</text:p>
                  </table:table-cell>
                  <table:table-cell table:style-name="entry" table:number-rows-spanned="1" table:number-columns-spanned="1">
                    <text:p text:style-name="table_al">10,7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apendrecht</text:p>
                  </table:table-cell>
                  <table:table-cell table:style-name="entry" table:number-rows-spanned="1" table:number-columns-spanned="1">
                    <text:p text:style-name="table_al">32.137</text:p>
                  </table:table-cell>
                  <table:table-cell table:style-name="entry" table:number-rows-spanned="1" table:number-columns-spanned="1">
                    <text:p text:style-name="table_al">11,0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liedrecht</text:p>
                  </table:table-cell>
                  <table:table-cell table:style-name="entry" table:number-rows-spanned="1" table:number-columns-spanned="1">
                    <text:p text:style-name="table_al">25.220</text:p>
                  </table:table-cell>
                  <table:table-cell table:style-name="entry" table:number-rows-spanned="1" table:number-columns-spanned="1">
                    <text:p text:style-name="table_al">8,6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Zwijndrecht</text:p>
                  </table:table-cell>
                  <table:table-cell table:style-name="entry" table:number-rows-spanned="1" table:number-columns-spanned="1">
                    <text:p text:style-name="table_al">44.737</text:p>
                  </table:table-cell>
                  <table:table-cell table:style-name="entry" table:number-rows-spanned="1" table:number-columns-spanned="1">
                    <text:p text:style-name="table_al">15,3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91040</text:p>
                  </table:table-cell>
                  <table:table-cell table:style-name="entry" table:number-rows-spanned="1" table:number-columns-spanned="1">
                    <text:p text:style-name="table_al">100%</text:p>
                  </table:table-cell>
                  <table:table-cell table:style-name="entry" table:number-rows-spanned="1" table:number-columns-spanned="1">
                    <text:p text:style-name="table_al">100 (meerderheid 51)</text:p>
                  </table:table-cell>
                </table:table-row>
              </table:table>
              <text:p text:style-name="table_bottom"/>
            </text:section>
            <text:p text:style-name="al"/>
            <text:list text:style-name="id1-3-2-2-1-45">
              <text:list-item text:style-override="id1-3-2-2-1-45-1">
                <text:number>2.</text:number>
                <text:p text:style-name="al">De qua inwoneraantal grootste gemeente heeft nooit meer dan 49% van de stemmen in het Algemeen Bestuur. Indien de grootste gemeente op basis van het inwoneraantal recht zou hebben op meer dan 49% van de stemmen, wordt het percentage bepaald op 49 en wordt het meerdere naar verhouding verdeeld over de overige gemeenten.</text:p>
                <text:p text:style-name="al"/>
              </text:list-item>
            </text:list>
            <text:p text:style-name="al">
            <text:span text:style-name="nadrukvet">
              <text:span text:style-name="nadrukcur">Beraadslaging en stemming over de in artikel 6 genoemde taken en bevoegdheden</text:span>
            </text:span>
          </text:p>
            <text:p text:style-name="al">
            <text:span text:style-name="nadrukvet">
              <text:span text:style-name="nadrukcur">Artikel 16</text:span>
            </text:span>
          </text:p>
            <text:list text:style-name="id1-3-2-2-1-48">
              <text:list-item text:style-override="id1-3-2-2-1-48-1">
                <text:number>1.</text:number>
                <text:p text:style-name="al">Het lid van het Algemeen Bestuur dat de gemeente Hardinxveld-Giessendam vertegenwoordigt neemt geen deel aan de beraadslagingen en stemmingen over aangelegenheden die de taken en bevoegdheden als bedoeld in artikel 6 betreffen.</text:p>
              </text:list-item>
              <text:list-item text:style-override="id1-3-2-2-1-48-2">
                <text:number>2.</text:number>
                <text:p text:style-name="al">Het aantal per lid uit te brengen stemmen wordt naar rato gerelateerd aan het aantal inwoners van de overige gemeenten per 1 januari van het betreffende jaar.</text:p>
              </text:list-item>
              <text:list-item text:style-override="id1-3-2-2-1-48-3">
                <text:number>3.</text:number>
                <text:p text:style-name="al">Met betrekking tot het quorum, de wijze van stemmen en de handhaving van de orde in de vergadering is artikel 22 van de Wet gemeenschappelijke regelingen van toepassing.</text:p>
              </text:list-item>
            </text:list>
            <text:p text:style-name="al"/>
            <text:p text:style-name="al">
            <text:span text:style-name="nadrukvet">
              <text:span text:style-name="nadrukcur">Beraadslaging en stemming over de begroting en Bijdrageverordening</text:span>
            </text:span>
          </text:p>
            <text:p text:style-name="al">
            <text:span text:style-name="nadrukvet">
              <text:span text:style-name="nadrukcur">Artikel 17</text:span>
            </text:span>
          </text:p>
            <text:p text:style-name="al">In afwijking van de stemverhouding als bedoeld in de artikelen 15 en 16 geldt dat voor de besluitvorming over de begroting, begrotingswijzigingen en (wijzigingen van) de Bijdrageverordening een gekwalificeerde meerderheid nodig is van alle gemeenten, waarbij, aanvullend op een meerderheid van stemmen, minimaal 3 gemeenten voor een voorstel moeten stemmen voor het aannemen daarvan."</text:p>
            <text:p text:style-name="al"/>
            <text:list text:style-name="id1-3-2-2-1-54">
              <text:list-item text:style-override="id1-3-2-2-1-54-1">
                <text:number>N.</text:number>
                <text:p text:style-name="al">In artikel 18, lid 3 wordt "bestuur" vervangen door "Dagelijks Bestuur".</text:p>
              </text:list-item>
            </text:list>
            <text:p text:style-name="al"/>
            <text:list text:style-name="id1-3-2-2-1-56">
              <text:list-item text:style-override="id1-3-2-2-1-56-1">
                <text:number>O.</text:number>
                <text:p text:style-name="al">Aan artikel 19, eerste lid wordt na de eerste zin een zin toegevoegd, luidende: "In de vergadering van het Dagelijks Bestuur kan slechts worden beraadslaagd of besloten, indien ten minste twee van de zitting hebbende leden tegenwoordig zijn."</text:p>
              </text:list-item>
            </text:list>
            <text:p text:style-name="al"/>
            <text:list text:style-name="id1-3-2-2-1-58">
              <text:list-item text:style-override="id1-3-2-2-1-58-1">
                <text:number>P.</text:number>
                <text:p text:style-name="al">In artikel 20 (nieuw):</text:p>
                <text:list text:style-name="id1-3-2-2-1-58-1-3">
                  <text:list-item text:style-override="id1-3-2-2-1-58-1-3-1">
                    <text:number>a.</text:number>
                    <text:p text:style-name="al">wordt in de eerste regel van het eerste lid "artikel 5" gewijzigd in "de artikelen 5 en 6";</text:p>
                  </text:list-item>
                  <text:list-item text:style-override="id1-3-2-2-1-58-1-3-2">
                    <text:number>b.</text:number>
                    <text:p text:style-name="al">wordt in lid 1 onder a "Gemeentewet" gewijzigd in "Wgr";</text:p>
                  </text:list-item>
                  <text:list-item text:style-override="id1-3-2-2-1-58-1-3-3">
                    <text:number>c.</text:number>
                    <text:p text:style-name="al">worden in het tweede lid onder vernummering van de onderdelen c tot en met j tot g tot en met n vier nieuwe onderdelen toegevoegd, luidende:</text:p>
                    <text:list text:style-name="id1-3-2-2-1-58-1-3-3-3">
                      <text:list-item text:style-override="id1-3-2-2-1-58-1-3-3-3-1">
                        <text:number>c.</text:number>
                        <text:p text:style-name="al">Het aangaan van overeenkomsten;</text:p>
                      </text:list-item>
                      <text:list-item text:style-override="id1-3-2-2-1-58-1-3-3-3-2">
                        <text:number>d.</text:number>
                        <text:p text:style-name="al">Het geven van ongevraagd ontslag, uitgezonderd ontslag wegens het bereiken van de pensioengerechtigde leeftijd, aan Sw-werknemers;</text:p>
                      </text:list-item>
                      <text:list-item text:style-override="id1-3-2-2-1-58-1-3-3-3-3">
                        <text:number>e.</text:number>
                        <text:p text:style-name="al">Het beslissen op bezwaarschriften en geschillen. Voor zover het bezwaarschriften betreft die door ambtelijke werknemers en Sw-werknemers worden ingediend vraagt het Dagelijks Bestuur het advies van een bezwaarschriftencommissie alvorens tot een beslissing terzake wordt overgegaan;</text:p>
                      </text:list-item>
                      <text:list-item text:style-override="id1-3-2-2-1-58-1-3-3-3-4">
                        <text:number>f.</text:number>
                        <text:p text:style-name="al">Het sluiten van verzekeringen;</text:p>
                      </text:list-item>
                    </text:list>
                  </text:list-item>
                  <text:list-item text:style-override="id1-3-2-2-1-58-1-3-4">
                    <text:number>d.</text:number>
                    <text:p text:style-name="al">wordt in onderdeel g "het" gewijzigd in "Het";</text:p>
                  </text:list-item>
                  <text:list-item text:style-override="id1-3-2-2-1-58-1-3-5">
                    <text:number>e.</text:number>
                    <text:p text:style-name="al">Wordt in onderdeel h (nieuw) "Wet openbaarheid van bestuur" gewijzigd in "Wet open overheid".</text:p>
                  </text:list-item>
                </text:list>
              </text:list-item>
            </text:list>
            <text:p text:style-name="al"/>
            <text:list text:style-name="id1-3-2-2-1-60">
              <text:list-item text:style-override="id1-3-2-2-1-60-1">
                <text:number>Q.</text:number>
                <text:p text:style-name="al">In artikel 24, tweede lid wordt "artikel 5" gewijzigd in "de artikelen 5 en 6".</text:p>
              </text:list-item>
            </text:list>
            <text:p text:style-name="al"/>
            <text:list text:style-name="id1-3-2-2-1-62">
              <text:list-item text:style-override="id1-3-2-2-1-62-1">
                <text:number>R.</text:number>
                <text:p text:style-name="al">In artikel 28 wordt:</text:p>
                <text:list text:style-name="id1-3-2-2-1-62-1-3">
                  <text:list-item text:style-override="id1-3-2-2-1-62-1-3-1">
                    <text:number>a.</text:number>
                    <text:p text:style-name="al">onder vernummering van het derde tot en met het zesde lid tot het vierde tot en met het zevende lid een nieuw derde lid toegevoegd, luidende:</text:p>
                    <text:p text:style-name="al">"3. De secretaris/algemeen directeur woont de vergaderingen van het Algemeen Bestuur en van het Dagelijks Bestuur bij en heeft daarin een adviserende stem.";</text:p>
                  </text:list-item>
                  <text:list-item text:style-override="id1-3-2-2-1-62-1-3-2">
                    <text:number>b.</text:number>
                    <text:p text:style-name="al">onder vernummering van het zevende tot het achtste lid een nieuw zevende lid toegevoegd, luidende:</text:p>
                    <text:p text:style-name="al">"7. De secretaris/algemeen directeur is namens het Dagelijks Bestuur binnen de vastgestelde begroting en het personeelsformatieplan belast met de indienstneming van tot de doelgroep toegelaten werknemers in de zin van de Wsw, alsmede van overige werknemers.".</text:p>
                  </text:list-item>
                </text:list>
              </text:list-item>
            </text:list>
            <text:p text:style-name="al"/>
            <text:list text:style-name="id1-3-2-2-1-64">
              <text:list-item text:style-override="id1-3-2-2-1-64-1">
                <text:number>S.</text:number>
                <text:p text:style-name="al">Na artikel 29 (nieuw) worden onder vernummering van de artikelen 30 tot en met 55 tot 32 tot en met 57 twee nieuwe artikelen toegevoegd, luidende:</text:p>
              </text:list-item>
            </text:list>
            <text:p text:style-name="al">
            <text:span text:style-name="nadrukvet">
              <text:span text:style-name="nadrukcur">Uitvoeringsorganisatie Sociale Dienst Drechtsteden</text:span>
            </text:span>
          </text:p>
            <text:p text:style-name="al">
            <text:span text:style-name="nadrukvet">
              <text:span text:style-name="nadrukcur">Artikel 30</text:span>
            </text:span>
          </text:p>
            <text:list text:style-name="id1-3-2-2-1-67">
              <text:list-item text:style-override="id1-3-2-2-1-67-1">
                <text:number>1.</text:number>
                <text:p text:style-name="al">Er is een Uitvoeringsorganisatie Sociale Dienst Drechtsteden (SDD).</text:p>
              </text:list-item>
              <text:list-item text:style-override="id1-3-2-2-1-67-2">
                <text:number>2.</text:number>
                <text:p text:style-name="al">De Uitvoeringsorganisatie SDD is een organisatieonderdeel van de GRS en heeft tot taak:</text:p>
                <text:list text:style-name="id1-3-2-2-1-67-2-3">
                  <text:list-item text:style-override="id1-3-2-2-1-67-2-3-1">
                    <text:number>a.</text:number>
                    <text:p text:style-name="al">het uitvoeren van de taken die voortvloeien uit de gedelegeerde en gemandateerde taken als bedoeld in artikel 5;</text:p>
                  </text:list-item>
                  <text:list-item text:style-override="id1-3-2-2-1-67-2-3-2">
                    <text:number>b.</text:number>
                    <text:p text:style-name="al">het uitvoeren van taken die voortvloeien uit met gemeenten en derden gesloten dienstverleningsovereenkomsten. </text:p>
                  </text:list-item>
                </text:list>
              </text:list-item>
            </text:list>
            <text:p text:style-name="al"/>
            <text:p text:style-name="al">
            <text:span text:style-name="nadrukvet">
              <text:span text:style-name="nadrukcur">Uitvoeringsorganisatie Drechtwerk</text:span>
            </text:span>
          </text:p>
            <text:p text:style-name="al">
            <text:span text:style-name="nadrukvet">
              <text:span text:style-name="nadrukcur">Artikel 31</text:span>
            </text:span>
          </text:p>
            <text:list text:style-name="id1-3-2-2-1-71">
              <text:list-item text:style-override="id1-3-2-2-1-71-1">
                <text:number>1.</text:number>
                <text:p text:style-name="al">Er is een Uitvoeringsorganisatie Drechtwerk.</text:p>
              </text:list-item>
              <text:list-item text:style-override="id1-3-2-2-1-71-2">
                <text:number>2.</text:number>
                <text:p text:style-name="al">De Uitvoeringsorganisatie Drechtwerk is een organisatieonderdeel van de GRS en heeft tot taak:</text:p>
                <text:list text:style-name="id1-3-2-2-1-71-2-3">
                  <text:list-item text:style-override="id1-3-2-2-1-71-2-3-1">
                    <text:number>a.</text:number>
                    <text:p text:style-name="al">arbeidsgehandicapten, die zijn geïndiceerd voor de wet, aangepaste te arbeid bieden die aansluit bij de capaciteiten en mogelijkheden van de Sw-geïndiceerde;</text:p>
                  </text:list-item>
                  <text:list-item text:style-override="id1-3-2-2-1-71-2-3-2">
                    <text:number>b.</text:number>
                    <text:p text:style-name="al">zorgdragen voor de arbeidsontwikkeling van de Sw- geïndiceerde medewerkers door het bieden van methodische arbeidsontwikkeling en een adequate diversiteit aan werksoorten</text:p>
                  </text:list-item>
                  <text:list-item text:style-override="id1-3-2-2-1-71-2-3-3">
                    <text:number>c.</text:number>
                    <text:p text:style-name="al">Het uitvoeren van de onder a en b bedoelde taken voor personen met een WIW-indicatie, beschut werkers uit de Participatiewet en personen die een indicatie hebben voor arbeidsmatig dagbesteden.</text:p>
                  </text:list-item>
                  <text:list-item text:style-override="id1-3-2-2-1-71-2-3-4">
                    <text:number>d.</text:number>
                    <text:p text:style-name="al">Het bewerkstelligen van doorstroom van medewerkers zodat zij zo regulier mogelijk kunnen werken.</text:p>
                  </text:list-item>
                  <text:list-item text:style-override="id1-3-2-2-1-71-2-3-5">
                    <text:number>e.</text:number>
                    <text:p text:style-name="al">het uitvoeren van de in artikel 6 genoemde taken.</text:p>
                  </text:list-item>
                </text:list>
              </text:list-item>
            </text:list>
            <text:p text:style-name="al"/>
            <text:list text:style-name="id1-3-2-2-1-73">
              <text:list-item text:style-override="id1-3-2-2-1-73-1">
                <text:number>T.</text:number>
                <text:p text:style-name="al"> In artikel 33, vierde lid (nieuw) wordt "3 maanden" gewijzigd in "12 weken".</text:p>
              </text:list-item>
            </text:list>
            <text:p text:style-name="al"/>
            <text:list text:style-name="id1-3-2-2-1-75">
              <text:list-item text:style-override="id1-3-2-2-1-75-1">
                <text:number>U.</text:number>
                <text:p text:style-name="al">De kop boven artikel 35 (nieuw) wordt gewijzigd in "De ontwerpbegroting".</text:p>
              </text:list-item>
            </text:list>
            <text:p text:style-name="al"/>
            <text:list text:style-name="id1-3-2-2-1-77">
              <text:list-item text:style-override="id1-3-2-2-1-77-1">
                <text:number>V.</text:number>
                <text:p text:style-name="al">In artikel 35 (nieuw) wordt:</text:p>
                <text:list text:style-name="id1-3-2-2-1-77-1-3">
                  <text:list-item text:style-override="id1-3-2-2-1-77-1-3-1">
                    <text:number>a.</text:number>
                    <text:p text:style-name="al">in het eerste lid "acht" gewijzigd in "twaalf";</text:p>
                  </text:list-item>
                  <text:list-item text:style-override="id1-3-2-2-1-77-1-3-2">
                    <text:number>b.</text:number>
                    <text:p text:style-name="al"> onder vernummering van het derde lid tot het vierde lid een nieuw derde lid toegevoegd, luidende:</text:p>
                    <text:p text:style-name="al">"3. Het Algemeen Bestuur stelt de raden van de gemeenten schriftelijk en gemotiveerd in kennis van zijn oordeel over de zienswijze, bedoeld in het tweede lid, alsmede van de eventuele conclusies die het daaraan verbindt voorafgaande aan het vaststellen van de begroting.".</text:p>
                    <text:p text:style-name="al"/>
                  </text:list-item>
                </text:list>
              </text:list-item>
            </text:list>
            <text:list text:style-name="id1-3-2-2-1-78">
              <text:list-item text:style-override="id1-3-2-2-1-78-1">
                <text:number>W.</text:number>
                <text:p text:style-name="al">De kop boven artikel 36 (nieuw) wordt gewijzigd in "Begroting".</text:p>
              </text:list-item>
            </text:list>
            <text:p text:style-name="al"/>
            <text:list text:style-name="id1-3-2-2-1-80">
              <text:list-item text:style-override="id1-3-2-2-1-80-1">
                <text:number>X.</text:number>
                <text:p text:style-name="al"> In artikel 36 (nieuw) wordt:</text:p>
                <text:list text:style-name="id1-3-2-2-1-80-1-3">
                  <text:list-item text:style-override="id1-3-2-2-1-80-1-3-1">
                    <text:number>a.</text:number>
                    <text:p text:style-name="al"> in het tweede lid na de tweede zin een zin toegevoegd, luidende:</text:p>
                    <text:p text:style-name="al">"Dit betekent onder meer dat de gemeente Hardinxveld-Giessendam als gevolg van de vrijstelling als bedoeld in artikel 6, lid 3 niet bijdraagt aan de kosten voor de uitvoering van de in artikel 6 bedoelde taken.";</text:p>
                  </text:list-item>
                  <text:list-item text:style-override="id1-3-2-2-1-80-1-3-2">
                    <text:number>b.</text:number>
                    <text:p text:style-name="al"> in het derde lid "3 maanden" steeds gewijzigd in "twaalf weken";</text:p>
                  </text:list-item>
                </text:list>
              </text:list-item>
            </text:list>
            <text:p text:style-name="al"/>
            <text:list text:style-name="id1-3-2-2-1-82">
              <text:list-item text:style-override="id1-3-2-2-1-82-1">
                <text:number>Y.</text:number>
                <text:p text:style-name="al">In artikel 37 (nieuw) wordt "28" gewijzigd in "36".</text:p>
              </text:list-item>
            </text:list>
            <text:p text:style-name="al"/>
            <text:list text:style-name="id1-3-2-2-1-84">
              <text:list-item text:style-override="id1-3-2-2-1-84-1">
                <text:number>Z.</text:number>
                <text:p text:style-name="al"> In artikel 40, tweede lid (nieuw) wordt "28" gewijzigd in "36".</text:p>
              </text:list-item>
            </text:list>
            <text:p text:style-name="al"/>
            <text:list text:style-name="id1-3-2-2-1-86">
              <text:list-item text:style-override="id1-3-2-2-1-86-1">
                <text:number>AA.</text:number>
                <text:p text:style-name="al">In artikel 41 (nieuw) wordt "32" gewijzigd in "40".</text:p>
              </text:list-item>
            </text:list>
            <text:p text:style-name="al"/>
            <text:list text:style-name="id1-3-2-2-1-88">
              <text:list-item text:style-override="id1-3-2-2-1-88-1">
                <text:number>BB.</text:number>
                <text:p text:style-name="al"> In artikel 42, eerste lid (nieuw) wordt "artikel 5" gewijzigd in "de artikelen 5 en 6".</text:p>
                <text:p text:style-name="al"/>
              </text:list-item>
            </text:list>
            <text:list text:style-name="id1-3-2-2-1-89">
              <text:list-item text:style-override="id1-3-2-2-1-89-1">
                <text:number>CC.</text:number>
                <text:p text:style-name="al"> In artikel 43, vijfde lid (nieuw) wordt "37" gewijzigd in "45".</text:p>
              </text:list-item>
            </text:list>
            <text:p text:style-name="al"/>
            <text:list text:style-name="id1-3-2-2-1-91">
              <text:list-item text:style-override="id1-3-2-2-1-91-1">
                <text:number>DD.</text:number>
                <text:p text:style-name="al"> In artikel 44, tweede lid wordt:</text:p>
                <text:list text:style-name="id1-3-2-2-1-91-1-3">
                  <text:list-item text:style-override="id1-3-2-2-1-91-1-3-1">
                    <text:number>a.</text:number>
                    <text:p text:style-name="al"> in de eerste zin "37" gewijzigd in "45" en "40" in "48";</text:p>
                  </text:list-item>
                  <text:list-item text:style-override="id1-3-2-2-1-91-1-3-2">
                    <text:number>b.</text:number>
                    <text:p text:style-name="al"> onder a. "38" gewijzigd in "46";</text:p>
                  </text:list-item>
                  <text:list-item text:style-override="id1-3-2-2-1-91-1-3-3">
                    <text:number>c.</text:number>
                    <text:p text:style-name="al"> onder b. "39" gewijzigd in "47".</text:p>
                  </text:list-item>
                </text:list>
              </text:list-item>
            </text:list>
            <text:p text:style-name="al"/>
            <text:list text:style-name="id1-3-2-2-1-93">
              <text:list-item text:style-override="id1-3-2-2-1-93-1">
                <text:number>EE.</text:number>
                <text:p text:style-name="al"> In artikel 45, vierde en zevende lid (nieuw) wordt "40" telkens gewijzigd in "48".</text:p>
              </text:list-item>
            </text:list>
            <text:p text:style-name="al"/>
            <text:list text:style-name="id1-3-2-2-1-95">
              <text:list-item text:style-override="id1-3-2-2-1-95-1">
                <text:number>FF.</text:number>
                <text:p text:style-name="al"> In artikel 46, tweede lid (nieuw) wordt "37" gewijzigd in "45".</text:p>
              </text:list-item>
            </text:list>
            <text:p text:style-name="al"/>
            <text:list text:style-name="id1-3-2-2-1-97">
              <text:list-item text:style-override="id1-3-2-2-1-97-1">
                <text:number>GG.</text:number>
                <text:p text:style-name="al">In artikel 47, eerste en tweede lid (nieuw) wordt "37" gewijzigd in "45".</text:p>
                <text:p text:style-name="al"/>
              </text:list-item>
            </text:list>
            <text:list text:style-name="id1-3-2-2-1-98">
              <text:list-item text:style-override="id1-3-2-2-1-98-1">
                <text:number>HH.</text:number>
                <text:p text:style-name="al">In artikel 50, eerste lid (nieuw) vervalt in de tweede regel het woord "de".</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3.</text:p>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gemeenschappelijke regeling Drechtsteden (zestiende wijziging)".</text:p>
            <text:p text:style-name="al"/>
            <text:p text:style-name="al"/>
          </text:section>
        </text:section>
        <text:section text:name="regeling-sluiting_id1-3-2-3" text:style-name="regeling-sluiting">
          <text:section text:name="ondertekening_id1-3-2-3-1">
            <text:p><text:span text:style-name="functie">Aldus vastgesteld in de vergadering van 6 september 2022.</text:span></text:p>
            <text:p><text:span text:style-name="functie"/></text:p>
            <text:p><text:span text:style-name="functie">Het college van Burgemeester en Wethouders van Alblasserdam</text:span></text:p>
            <text:p><text:span text:style-name="functie">S. van Heeren, J.G.A. Paans</text:span></text:p>
            <text:p><text:span text:style-name="functie">secretaris, burgemeester</text:span></text:p>
            <text:p><text:span text:style-name="functie"/></text:p>
            <text:p><text:span text:style-name="functie"/></text:p>
            <text:p><text:span text:style-name="functie">Aldus vastgesteld in de vergadering van 24 mei 2022.</text:span></text:p>
            <text:p><text:span text:style-name="functie"/></text:p>
            <text:p><text:span text:style-name="functie">Het college van Burgemeester en Wethouders van Dordrecht</text:span></text:p>
            <text:p><text:span text:style-name="functie">C.H.W.M. Post, A.W. Kolff</text:span></text:p>
            <text:p><text:span text:style-name="functie">secretaris, burgemeester</text:span></text:p>
            <text:p><text:span text:style-name="functie"/></text:p>
            <text:p><text:span text:style-name="functie"/></text:p>
            <text:p><text:span text:style-name="functie">Aldus vastgesteld in de vergadering van 30 juni 2022.</text:span></text:p>
            <text:p><text:span text:style-name="functie"/></text:p>
            <text:p><text:span text:style-name="functie">Het college van Burgemeester en Wethouders van Hardinxveld-Giessendam</text:span></text:p>
            <text:p><text:span text:style-name="functie">J.G. de Jager, D.A. Heijkoop</text:span></text:p>
            <text:p><text:span text:style-name="functie">secretaris, burgemeester</text:span></text:p>
            <text:p><text:span text:style-name="functie"/></text:p>
            <text:p><text:span text:style-name="functie"/></text:p>
            <text:p><text:span text:style-name="functie">Aldus vastgesteld in de vergadering van 31 mei 2022.</text:span></text:p>
            <text:p><text:span text:style-name="functie"/></text:p>
            <text:p><text:span text:style-name="functie">Het college van Burgemeester en Wethouders van Hendrik-Ido-Ambacht</text:span></text:p>
            <text:p><text:span text:style-name="functie">A. de Baat, J. Heijkoop</text:span></text:p>
            <text:p><text:span text:style-name="functie">secretaris, burgemeester</text:span></text:p>
            <text:p><text:span text:style-name="functie"/></text:p>
            <text:p><text:span text:style-name="functie">Aldus vastgesteld in de vergadering van 27 juni 2022.</text:span></text:p>
            <text:p><text:span text:style-name="functie"/></text:p>
            <text:p><text:span text:style-name="functie">Het college van Burgemeester en Wethouders van Papendrecht</text:span></text:p>
            <text:p><text:span text:style-name="functie">J.M. Ansems, A.M.M. Jetten</text:span></text:p>
            <text:p><text:span text:style-name="functie">secretaris, burgemeester </text:span></text:p>
            <text:p><text:span text:style-name="functie"/></text:p>
            <text:p><text:span text:style-name="functie"/></text:p>
            <text:p><text:span text:style-name="functie">Aldus vastgesteld in de vergadering van 21 juni 2022.</text:span></text:p>
            <text:p><text:span text:style-name="functie"/></text:p>
            <text:p><text:span text:style-name="functie">Het college van Burgemeester en Wethouders van Sliedrecht</text:span></text:p>
            <text:p><text:span text:style-name="functie">N.H. Kuiper, J.M. de Vries</text:span></text:p>
            <text:p><text:span text:style-name="functie">secretaris, burgemeester</text:span></text:p>
            <text:p><text:span text:style-name="functie"/></text:p>
            <text:p><text:span text:style-name="functie"/></text:p>
            <text:p><text:span text:style-name="functie">Aldus vastgesteld in de vergadering van 21 juni 2022.</text:span></text:p>
            <text:p><text:span text:style-name="functie"/></text:p>
            <text:p><text:span text:style-name="functie">Het college van Burgemeester en Wethouders van Zwijndrecht</text:span></text:p>
            <text:p><text:span text:style-name="functie">P.W. Croonenberg-Borst, W.H.J.M. van der Loo</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78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Gemeente/DC.creator">Dordrecht</meta:user-defined>
    <meta:user-defined meta:name="OVERHEID.Informatietype/DC.type">officiële publicatie</meta:user-defined>
    <meta:user-defined meta:name="OVERHEIDop.Rubriek/DC.type">gemeenschappelijke regel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Wijzigingswet Wet gemeenschappelijke regelingen, enz. (dualisering gemeente- en provinciebestuur, enz.)]|[1.0:c:BWBR0035457&amp;g=2015-01-01</meta:user-defined>
    <meta:user-defined meta:name="DC.source">Gemeentewet]|[1.0:c:BWBR0005416&amp;g=2021-07-10</meta:user-defined>
    <meta:user-defined meta:name="DC.source">Kieswet]|[1.0:c:BWBR0004627&amp;g=2021-07-01</meta:user-defined>
    <meta:user-defined meta:name="DC.source">Algemene wet bestuursrecht]|[1.0:c:BWBR0005537&amp;g=2021-11-01</meta:user-defined>
    <meta:user-defined meta:name="DCTERMS.alternative">Gemeenschappelijke Regeling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ociaal</meta:user-defined>
    <meta:user-defined meta:name="DCTERMS.W3CDTF/DCTERMS.available">2022-12-28</meta:user-defined>
    <meta:user-defined meta:name="DCTERMS.W3CDTF/OVERHEIDop.jaargang">2022</meta:user-defined>
    <meta:user-defined meta:name="OVERHEIDop.publicationIssue">577875</meta:user-defined>
    <meta:user-defined meta:name="OVERHEIDop.betreftRegeling">CVDR668603_2</meta:user-defined>
    <meta:user-defined meta:name="OVERHEIDop.GmbID/DC.identifier">gmb-2022-577875</meta:user-defined>
    <meta:user-defined meta:name="xs:date/OVERHEIDop.startdatum">2023-01-01</meta:user-defined>
    <meta:user-defined meta:name="OVERHEIDop.versieInformatie"/>
  </office:meta>
</office:document-meta>
</file>