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, Waterweg 3b in Vierpolders  (Zaaknummer WABO-2022-0335, Esuite 3166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zonnepanelen, Waterweg 3b in Vierpolders.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23-12-2022. Gemeente Brielle neemt daarover waarschijnlijk 17-02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7786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6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6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335, Esuite 31661-2022</meta:user-defined>
    <meta:user-defined meta:name="DCTERMS.abstract">Aanvraag vergunning voor het plaatsen van zonnepanelen, Waterweg 3b in Vierpolders</meta:user-defined>
    <dc:language>nl</dc:language>
    <meta:user-defined meta:name="OVERHEIDop.locatietype/OVERHEIDop.gebiedsmarkering">Adres</meta:user-defined>
    <meta:user-defined meta:name="DC.title">Aanvraag vergunning voor het plaatsen van zonnepanelen, Waterweg 3b in Vierpolders  (Zaaknummer WABO-2022-0335, Esuite 31661-2022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68</meta:user-defined>
    <meta:user-defined meta:name="OVERHEIDop.GmbID/DC.identifier">gmb-2022-577868</meta:user-defined>
    <meta:user-defined meta:name="OVERHEIDop.versieInformatie"/>
  </office:meta>
</office:document-meta>
</file>