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, Kerkplein 5, 4944XD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3 december 2022 een besluit genomen op de aanvraag met zaaknummer 2022-000931 voor de realisatie van een muziekruimte bij Ontmoetingscentrum Raamsdonk op locatie Kerkplein 5, 4944XD Raamsdonk. De vergunning is verleend. Het besluit betreft de volgende activiteiten:</text:p>
            <text:p text:style-name="common-al">- bouwen</text:p>
            <text:p text:style-name="common-al">- wijzigen monument</text:p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6 februar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7786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erkplein 5, 4944XD Raamsdonk</meta:user-defined>
    <dc:language>nl</dc:language>
    <meta:user-defined meta:name="OVERHEIDop.locatietype/OVERHEIDop.gebiedsmarkering">Punt</meta:user-defined>
    <meta:user-defined meta:name="DC.title">Kennisgeving besluit op aanvraag beschikking behandelen, Kerkplein 5, 4944XD Raamsdon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863</meta:user-defined>
    <meta:user-defined meta:name="OVERHEIDop.GmbID/DC.identifier">gmb-2022-577863</meta:user-defined>
    <meta:user-defined meta:name="OVERHEIDop.versieInformatie"/>
  </office:meta>
</office:document-meta>
</file>