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13*"/>
    </style:style>
    <style:style style:family="table-column" style:parent-style-name="colspec" style:name="id1-3-2-2-18-3-1-2">
      <style:table-column-properties style:rel-column-width="0*"/>
    </style:style>
    <style:style style:family="table-column" style:parent-style-name="colspec" style:name="id1-3-2-2-18-3-1-3">
      <style:table-column-properties style:rel-column-width="4*"/>
    </style:style>
    <style:style style:family="table-column" style:parent-style-name="colspec" style:name="id1-3-2-2-18-3-1-4">
      <style:table-column-properties style:rel-column-width="2*"/>
    </style:style>
    <style:style style:family="table-column" style:parent-style-name="colspec" style:name="id1-3-2-2-18-3-1-5">
      <style:table-column-properties style:rel-column-width="59*"/>
    </style:style>
    <style:style style:family="table-column" style:parent-style-name="colspec" style:name="id1-3-2-2-18-3-1-6">
      <style:table-column-properties style:rel-column-width="2*"/>
    </style:style>
    <style:style style:family="table-column" style:parent-style-name="colspec" style:name="id1-3-2-2-18-3-1-7">
      <style:table-column-properties style:rel-column-width="9*"/>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
            <text:p text:style-name="al">gezien het voorstel van het college van burgemeester en wethouders van 22 november 2022;</text:p>
            <text:p text:style-name="al"/>
            <text:p text:style-name="al">gelet op artikel 156, eerste en tweede lid, aanhef en onderdeel h van de Gemeentewet en artikel 15.33 van de Wet milieubeheer;</text:p>
            <text:p text:style-name="al"/>
            <text:p text:style-name="al">b e s l u i t vast te stellen de:</text:p>
            <text:p text:style-name="al"/>
            <text:p text:style-name="al">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
                <text:list text:style-name="id1-3-2-2-2-2-2-4">
                  <text:list-item text:style-override="id1-3-2-2-2-2-2-4-1">
                    <text:number>b.</text:number>
                    <text:p text:style-name="al">de roerende zaak, welke duurzaam aan een plaats gebonden is;</text:p>
                  </text:list-item>
                </text:list>
                <text:list text:style-name="id1-3-2-2-2-2-2-5">
                  <text:list-item text:style-override="id1-3-2-2-2-2-2-5-1">
                    <text:number>c.</text:number>
                    <text:p text:style-name="al">een gedeelte van een in onderdeel b bedoelde roerende zaak dat blijkens zijn indeling is bestemd om als afzonderlijk geheel te worden gebruikt;</text:p>
                  </text:list-item>
                </text:list>
                <text:list text:style-name="id1-3-2-2-2-2-2-6">
                  <text:list-item text:style-override="id1-3-2-2-2-2-2-6-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 text:style-name="id1-3-2-2-2-2-2-7">
                  <text:list-item text:style-override="id1-3-2-2-2-2-2-7-1">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a.</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3-3-2">
                <text:number>b.</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3-3-3">
                <text:number>c.</text:number>
                <text:p text:style-name="al">afvalpas: een toegangsbewijs voor het afvalbrengpunt, dat is uitgereikt aan (één van) de gebruiker(s) van een perceel in de gemeente Hellendoorn waar huishoudelijke afvalstoffen kunnen ontstaan;</text:p>
              </text:list-item>
              <text:list-item text:style-override="id1-3-2-2-3-3-4">
                <text:number>d.</text:number>
                <text:p text:style-name="al">gebruik maken: gebruik maken in de zin van artikel 15.33 van de Wet milieubeheer.</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belasting, bedoeld in hoofdstuk 1 van de tarieventabel</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bedoeld in hoofdstuk 2, 3, 4 en 5 van de tarieventabel</text:p>
            <text:p text:style-name="al">De belasting is verschuldigd bij de aanvang van de dienstverlening.</text:p>
          </text:section>
          <text:section text:name="artikel_id1-3-2-2-10" text:style-name="artikel">
            <text:p text:style-name="artikel_kop_titel"><text:span text:style-name="artikel_kop_label">Artikel</text:span> <text:span text:style-name="artikel_kop_nr">10</text:span> Termijnen van betaling voor de belasting, bedoeld in hoofdstuk 1 van de tarieventabel</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10-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0-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Termijnen van betaling voor de belasting, bedoeld in de hoofdstukken 2, 3, 4 en 5 van de tarieventabel</text:p>
            <text:list text:style-name="id1-3-2-2-11-2">
              <text:list-item text:style-override="id1-3-2-2-11-2-1">
                <text:number>1.</text:number>
                <text:p text:style-name="al">In afwijking van artikel 9, eerste lid, van de Invorderingswet 1990 moet de belasting, bedoeld in de hoofdstukken 2, 3, 4 en 5 van de tarieventabel, worden betaald ingeval de kennisgeving als bedoeld in artikel 7, tweede lid:</text:p>
                <text:list text:style-name="id1-3-2-2-11-2-1-3">
                  <text:list-item text:style-override="id1-3-2-2-11-2-1-3-1">
                    <text:number>a.</text:number>
                    <text:p text:style-name="al">mondeling wordt gedaan: op het moment van het doen van de kennisgeving;</text:p>
                  </text:list-item>
                </text:list>
                <text:list text:style-name="id1-3-2-2-11-2-1-4">
                  <text:list-item text:style-override="id1-3-2-2-11-2-1-4-1">
                    <text:number>b.</text:number>
                    <text:p text:style-name="al">schriftelijk wordt gedaan: op het moment van uitreiken van de kennisgeving, dan wel in geval van toezending daarvan, binnen 21 dagen na de dagtekening van de kennisgeving.</text:p>
                  </text:list-item>
                </text:list>
              </text:list-item>
            </text:list>
            <text:list text:style-name="id1-3-2-2-11-3">
              <text:list-item text:style-override="id1-3-2-2-11-3-1">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2022", vastgesteld bij raadsbesluit van 21 december 2021, nr. 2021-026535, gewijzigd bij raadsbesluit van 1 februari 2022, nr. 2022-002850, wordt ingetrokken met ingang van 1 januari 2023,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fvalstoffenheffing 2023".</text:p>
            <text:p text:style-name="al"/>
            <text:p text:style-name="al">De raad voornoemd,</text:p>
            <text:p text:style-name="al">de griffier de voorzitter</text:p>
            <text:p text:style-name="al"/>
          </text:section>
          <text:section text:name="artikel_id1-3-2-2-17" text:style-name="artikel">
            <text:p text:style-name="artikel_kop_titel"><text:span text:style-name="artikel_kop_label"/> <text:span text:style-name="artikel_kop_nr"/> Tarieventabel</text:p>
            <text:p text:style-name="al">Behorende bij de Verordening afvalstoffenheffing 2023.</text:p>
          </text:section>
          <text:section text:name="artikel_id1-3-2-2-18" text:style-name="artikel">
            <text:p text:style-name="artikel_kop_titel"><text:span text:style-name="artikel_kop_label"/> <text:span text:style-name="artikel_kop_nr"/> Algemeen</text:p>
            <text:p text:style-name="al">De bedragen genoemd in deze tabel zijn inclusief omzetbelasting indien deze verschuldigd is.</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column table:style-name="id1-3-2-2-18-3-1-7"/>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4">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84,6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4">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62,8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4">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3,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4">
                    <text:p text:style-name="table_al">In afwijking van het vorenstaande bedraagt de belasting per perceel per belastingjaar, indien het perceel gelegen is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54,56</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4">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onverminderd het bepaalde in 2.1.1 voor afvalstoffen, niet zijnde groente-, fruit- en tuinafval, per aanbieding van maximaal 1 m3,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onverminderd het bepaalde in 2.1.1 voor grof tuinafval, of daarmee vergelijkbaar materiaal, per aanbieding van maximaal 2 m3</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4">
                    <text:p text:style-name="table_al">
                      <text:span text:style-name="nadrukvet">Maatstaven en tarieven achterlaten huishoudelijke afvalstoffen op 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3">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3">
                    <text:p text:style-name="table_al">voor afvalstoffen in de categorieën papier, verpakkingsglas, vlakglas, PMD (plastic, metalen en drankenkartons), textiel, ijzer, wit- en bruingoed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3">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3">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3">
                    <text:p text:style-name="table_al">voor afvalstoffen in de categorie pui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3">
                    <text:p text:style-name="table_al">voor afvalstoffen in de categorie hout A (onbehandeld hout), B (geverfd, gelakt of verlijmd hout) en C (geïmpregneerd hout en bielz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3">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3">
                    <text:p text:style-name="table_al">voor afvalstoffen in de categorie dakleer,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3">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a.</text:p>
                  </table:table-cell>
                  <table:table-cell table:style-name="entry" table:number-rows-spanned="1" table:number-columns-spanned="2">
                    <text:p text:style-name="table_al">De tarieven genoemd in artikel 3.1.1, 3.1.3 tot en met 3.1.8 vinden toepassing voor houders van een gemeentelijke afvalpas, met een jaarlijks aanbod tot en met 1.000 kg per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tarief genoemd in artikel 3.1.2 vindt toepassing voor houders van een gemeentelijke afvalpas, met een jaarlijks aanbod tot en met 500 k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het tarief genoemd in artikel 3.1.6 is een belastingvrije voet van toepassing van 100 kg per jaar voor houders van een gemeentelijke afvalp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onder punt a tot en met c genoemde hoeveelheden zijn overschreden, zijn de tarieven van toepassing, die genoemd worden in het meest recente besluit 'Tarievenbesluit bedrijfsafval e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4">
                    <text:p text:style-name="table_al">
                      <text:span text:style-name="nadrukvet">Maatstaven en tarieven voor het omruil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Onverminderd het bepaalde in hoofdstuk 1 bedraagt de belasting voor het verkrijgen, omruilen of inlever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4">
                    <text:p text:style-name="table_al">op de gemeente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voor het verkrijgen, omruilen of inleveren van een afvalcontainer tijdens de jaarlijkse omruilactie in decemb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voor het verkrijgen, omruilen of inleveren van een afvalcontainer na een verhuizing in de maand van de verhuizing en de daaropvolgende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1">
                    <text:p text:style-name="table_al">voor het verkrijgen, omruilen of inleveren van een afvalcontainer op andere momenten dan vermeld in lid 4.1.1 onder punt a. en punt b.</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1">
                    <text:p text:style-name="table_al">voor het verkrijgen van een tweede afvalcontainer voor restafval/GFT/PMD/papi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4">
                    <text:p text:style-name="table_al">bij dienstverlening aan huis worden de tarieven van artikel 4.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4">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Indien betaling van de belasting voor het achterlaten van huishoudelijke afvalstoffen op het afvalbrengpunt niet plaatsvindt op de voet van artikel 11, onder a, worden de tarieven, vermeld in hoofdstuk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Behoort bij raadsbesluit van 20 december 2022, nr. 2022-027158.</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85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156 van de Gemeentewet]|[1.0:c:BWBR0005416&amp;artikel=156&amp;g=2022-11-05</meta:user-defined>
    <meta:user-defined meta:name="OVERHEIDop.referentienummer">2022-027158</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8</meta:user-defined>
    <meta:user-defined meta:name="DCTERMS.W3CDTF/OVERHEIDop.jaargang">2022</meta:user-defined>
    <meta:user-defined meta:name="OVERHEIDop.publicationIssue">577858</meta:user-defined>
    <meta:user-defined meta:name="OVERHEIDop.betreftRegeling">CVDR689745_1</meta:user-defined>
    <meta:user-defined meta:name="xs:date/OVERHEIDop.startdatum">2022-12-29</meta:user-defined>
    <meta:user-defined meta:name="xs:date/OVERHEIDop.einddatum">2024-01-01</meta:user-defined>
    <meta:user-defined meta:name="OVERHEIDop.GmbID/DC.identifier">gmb-2022-577858</meta:user-defined>
    <meta:user-defined meta:name="OVERHEIDop.versieInformatie"/>
  </office:meta>
</office:document-meta>
</file>