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ebr. Gootjesstraat 3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linde op de locatie nabij Gebr. Gootjesstraat 3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85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5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nabij Gebr. Gootjesstraat 31 in Baflo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Gebr. Gootjesstraat 31 in Baf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56</meta:user-defined>
    <meta:user-defined meta:name="OVERHEIDop.GmbID/DC.identifier">gmb-2022-577856</meta:user-defined>
    <meta:user-defined meta:name="OVERHEIDop.versieInformatie"/>
  </office:meta>
</office:document-meta>
</file>