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fdstraat W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linde op de locatie nabij Hoofdstraat W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8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, nabij Hoofdstraat W in Winsum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Hoofdstraat W in Wins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42</meta:user-defined>
    <meta:user-defined meta:name="OVERHEIDop.GmbID/DC.identifier">gmb-2022-577842</meta:user-defined>
    <meta:user-defined meta:name="OVERHEIDop.versieInformatie"/>
  </office:meta>
</office:document-meta>
</file>