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sverordening verordening parkeerbelastingen 2023</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8 oktober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zoekersregeling voor het parkeren in het Stadscentrum per 1 januari 2023 voort te zetten tot 1 januari 2026.</text:p>
              </text:list-item>
              <text:list-item text:style-override="id1-3-2-2-1-2-2">
                <text:number>2.</text:number>
                <text:p text:style-name="al">De Parkeerverordening 2020 per 1 januari 2023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tikel 1, onder u:</text:span>
                    </text:p>
                    <text:p text:style-name="table_al">
                      <text:span text:style-name="nadrukcur">Bezoekersvergunning: vergunning verleend aan bewoners van een gebied waar het fiscale regime van kracht is, ten behoeve van het parkeren van een motorvoertuig van bezoekers op een parkeerapparatuurplaats.</text:span>
                    </text:p>
                  </table:table-cell>
                </table:table-row>
                <table:table-row table:style-name="row">
                  <table:table-cell table:style-name="cell_frame_all" table:number-rows-spanned="1" table:number-columns-spanned="1">
                    <text:p text:style-name="table_al">Een vergunning kan worden verleend aan:</text:p>
                    <text:list text:style-name="id1-3-2-2-1-3-1-3-3-1-2">
                      <text:list-item text:style-override="id1-3-2-2-1-3-1-3-3-1-2-1">
                        <text:number>a.</text:number>
                        <text:p text:style-name="table_al">een eigenaar of houder van een motorvoertuig die woont in een gebied waar belanghebbendenplaatsen of mede door vergunninghouders te gebruiken parkeerapparatuurplaatsen aanwezig zijn (categorie I);</text:p>
                      </text:list-item>
                      <text:list-item text:style-override="id1-3-2-2-1-3-1-3-3-1-2-2">
                        <text:number>b.</text:number>
                        <text:p text:style-name="table_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3-1-3-3-1-2-3">
                        <text:number>c.</text:number>
                        <text:p text:style-name="table_al">een eigenaar of houder van een motorvoertuig bestemd voor autodelen, waarvan de deelautoplaats is gelegen in een gebied waar belanghebbendenplaatsen of mede door vergunninghouders te gebruiken parkeerapparatuurplaatsen aanwezig zijn (categorie III);</text:p>
                      </text:list-item>
                      <text:list-item text:style-override="id1-3-2-2-1-3-1-3-3-1-2-4">
                        <text:number>d.</text:number>
                        <text:p text:style-name="table_al">bewoners van een gebied waar belanghebbendenplaatsen of mede door vergunninghouders te gebruiken parkeerapparatuurplaatsen aanwezig zijn en waarbij de aanvrager aangewezen is op mantelzorg (categorie IV). </text:p>
                      </text:list-item>
                    </text:list>
                  </table:table-cell>
                  <table:table-cell table:style-name="cell_frame_all" table:number-rows-spanned="1" table:number-columns-spanned="1">
                    <text:p text:style-name="table_al">Een vergunning kan worden verleend aan:</text:p>
                    <text:list text:style-name="id1-3-2-2-1-3-1-3-3-2-2">
                      <text:list-item text:style-override="id1-3-2-2-1-3-1-3-3-2-2-1">
                        <text:number>a.</text:number>
                        <text:p text:style-name="table_al">een eigenaar of houder van een motorvoertuig die woont in een gebied waar belanghebbendenplaatsen of mede door vergunninghouders te gebruiken parkeerapparatuurplaatsen aanwezig zijn (categorie I);</text:p>
                      </text:list-item>
                      <text:list-item text:style-override="id1-3-2-2-1-3-1-3-3-2-2-2">
                        <text:number>b.</text:number>
                        <text:p text:style-name="table_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3-1-3-3-2-2-3">
                        <text:number>c.</text:number>
                        <text:p text:style-name="table_al">een eigenaar of houder van een motorvoertuig bestemd voor autodelen, waarvan de deelautoplaats is gelegen in een gebied waar belanghebbendenplaatsen of mede door vergunninghouders te gebruiken parkeerapparatuurplaatsen aanwezig zijn (categorie III);</text:p>
                      </text:list-item>
                      <text:list-item text:style-override="id1-3-2-2-1-3-1-3-3-2-2-4">
                        <text:number>d.</text:number>
                        <text:p text:style-name="table_al">bewoners van een gebied waar belanghebbendenplaatsen of mede door vergunninghouders te gebruiken parkeerapparatuurplaatsen aanwezig zijn en waarbij de aanvrager aangewezen is op mantelzorg (categorie IV). </text:p>
                      </text:list-item>
                      <text:list-item text:style-override="id1-3-2-2-1-3-1-3-3-2-2-5">
                        <text:number>e.</text:number>
                        <text:p text:style-name="table_al">
                          <text:span text:style-name="nadrukcur">Bewoners van een gebied waar mede door vergunninghouders te gebruiken parkeerapparatuurplaatsen aanwezig zijn ten behoeve van het parkeren van een motorvoertuig van bezoekers op een parkeerapparatuurplaats (categorie V).</text:span>
                        </text:p>
                      </text:list-item>
                    </text:list>
                  </table:table-cell>
                </table:table-row>
              </table:table>
              <text:p text:style-name="table_bottom"/>
            </text:section>
            <text:p text:style-name="al"/>
            <text:list text:style-name="id1-3-2-2-1-5">
              <text:list-item text:style-override="id1-3-2-2-1-5-1">
                <text:number>3.</text:number>
                <text:p text:style-name="al">De Eerste wijzigingsverordening van de Verordening parkeerbelastingen 2023 en bijbehorende Tarieventabel als volgt vast te stellen:</text:p>
                <text:p text:style-name="al"/>
                <text:p text:style-name="al">Wijziging de Verordening parkeerbelastingen 2023:</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tikel 1 Begripsomschrijvingen, onder q</text:span>
                    </text:p>
                    <text:p text:style-name="table_al">
                      <text:span text:style-name="nadrukcur">Bezoekersvergunning: vergunning verleend aan bewoners van een gebied waar het fiscale regime van kracht is, ten behoeve van bezoekers voor het parkeren van een motorvoertuig van bezoekers op een parkeerapparatuurplaats.</text:span>
                    </text:p>
                  </table:table-cell>
                </table:table-row>
              </table:table>
              <text:p text:style-name="table_bottom"/>
            </text:section>
            <text:p text:style-name="al"/>
            <text:list text:style-name="id1-3-2-2-1-8">
              <text:list-item text:style-override="id1-3-2-2-1-8-1">
                <text:number/>
                <text:p text:style-name="al">De wijziging van de Tarieventabel, onder 2. Tarieven parkeervergunningen, behorende en deel uitmakende van de Verordening parkeerbelasting 2023:</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able:table-cell table:style-name="cell_frame_all" table:number-rows-spanned="1" table:number-columns-spanned="1">
                    <text:p text:style-name="table_al">Categorie parkeervergunning</text:p>
                  </table:table-cell>
                  <table:table-cell table:style-name="cell_frame_all" table:number-rows-spanned="1" table:number-columns-spanned="1">
                    <text:p text:style-name="table_al">Omschrijving parkeerproduct</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Nieuw toevoegen</text:p>
                  </table:table-cell>
                  <table:table-cell table:style-name="cell_frame_all" table:number-rows-spanned="1" table:number-columns-spanned="1">
                    <text:p text:style-name="table_al">Categorie V</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 per jaar voor maximaal 70 uur per jaar met een maximale afschrijving van 4 uur en 38 minuten per dag.</text:p>
                  </table:table-cell>
                </table:table-row>
              </table:table>
              <text:p text:style-name="table_bottom"/>
            </text:section>
            <text:p text:style-name="al"/>
            <text:list text:style-name="id1-3-2-2-1-11">
              <text:list-item text:style-override="id1-3-2-2-1-11-1">
                <text:number>4.</text:number>
                <text:p text:style-name="al">Geen participatie toe te passen op grond van artikel 2, zesde lid, sub b van de Samenspraakverordening omdat dit besluit betrekking heeft op de tarieven voor gemeentelijke dienstverlening en gemeentelijke belastingen.</text:p>
              </text:list-item>
            </text:list>
            <text:p text:style-name="al">Over onderdeel 3 van dit besluit geen referendum mogelijk te maken, omdat het de vaststelling of wijziging van belastingen, tarieven en rechten betreft. Onderdeel 3 van dit besluit treedt in werking vier dagen na de bekendmaking daarvan. De datum van ingang van de heffing is 1 januari 2023. </text:p>
            <text:p text:style-name="al">De overige onderdelen van dit besluit treden in werking twee weken na de bekendmaking daarvan. Tenzij over de overige onderdelen van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9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78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2-089219</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9</meta:user-defined>
    <meta:user-defined meta:name="DCTERMS.W3CDTF/OVERHEIDop.jaargang">2022</meta:user-defined>
    <meta:user-defined meta:name="OVERHEIDop.publicationIssue">577837</meta:user-defined>
    <meta:user-defined meta:name="OVERHEIDop.betreftRegeling">CVDR687827_2</meta:user-defined>
    <meta:user-defined meta:name="xs:date/OVERHEIDop.startdatum">2022-12-31</meta:user-defined>
    <meta:user-defined meta:name="OVERHEIDop.GmbID/DC.identifier">gmb-2022-577837</meta:user-defined>
    <meta:user-defined meta:name="OVERHEIDop.versieInformatie"/>
  </office:meta>
</office:document-meta>
</file>