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4-6, omgevingsvergunning, samenvoegen en aanpassen tweetal winkel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amenvoegen en aanpassen van tweetal winkelunits</text:p>
            <text:p text:style-name="common-al"/>
            <text:p text:style-name="common-al">
            <text:span text:style-name="nadrukvet">Adres of locatie</text:span>: Pensmarkt 4, 5211 JT 's-Hertogenbosch, Pensmarkt 6, 5211 JT 's-Hertogenbosch</text:p>
            <text:p text:style-name="common-al">
            <text:span text:style-name="nadrukvet">Omschrijving</text:span>: het samenvoegen en aanpassen van tweetal winkelunits</text:p>
            <text:p text:style-name="common-al">
            <text:span text:style-name="nadrukvet">Kenmerknummer</text:span>: 0796145819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783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3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3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819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ensmarkt 4-6, omgevingsvergunning, samenvoegen en aanpassen tweetal winkelunits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7832</meta:user-defined>
    <meta:user-defined meta:name="OVERHEIDop.GmbID/DC.identifier">gmb-2022-577832</meta:user-defined>
    <meta:user-defined meta:name="OVERHEIDop.versieInformatie"/>
  </office:meta>
</office:document-meta>
</file>