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taris d`Aumerielaan tussen 35b en 37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22 een aanvraag voor een omgevingsvergunning ontvangen. Dit betreft het vervangen van een clubgebouw ter plaatse van de Notaris d`Aumerielaan tussen 35b en 37 in Reeuwijk. De aanvraag is geregistreerd onder kenmerk 202232288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782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2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2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otaris d`Aumerielaan tussen 35b en 37 in Reeuwijk</meta:user-defined>
    <meta:user-defined meta:name="DCTERMS.W3CDTF/DCTERMS.available">2022-12-28</meta:user-defined>
    <meta:user-defined meta:name="DCTERMS.W3CDTF/OVERHEIDop.jaargang">2022</meta:user-defined>
    <meta:user-defined meta:name="OVERHEIDop.publicationIssue">577828</meta:user-defined>
    <meta:user-defined meta:name="OVERHEIDop.GmbID/DC.identifier">gmb-2022-577828</meta:user-defined>
    <meta:user-defined meta:name="OVERHEIDop.versieInformatie"/>
  </office:meta>
</office:document-meta>
</file>