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rel-column-width="5*"/>
    </style:style>
    <style:style style:family="table-column" style:parent-style-name="colspec" style:name="id1-3-2-2-1-2-3-1-2">
      <style:table-column-properties style:rel-column-width="19*"/>
    </style:style>
    <style:style style:family="table-column" style:parent-style-name="colspec" style:name="id1-3-2-2-1-2-3-1-3">
      <style:table-column-properties style:rel-column-width="68*"/>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2-5-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2-5-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2-2-5-3-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2-2-5-3-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2-6-3-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2-6-3-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ubsidie Leefbaarheidsfonds Sociaal domein 2023</text:p>
      <text:section text:name="regeling_id1-3-2" text:style-name="regeling">
        <text:section text:name="aanhef_id1-3-2-1" text:style-name="aanhef">
          <text:section text:name="preambule_id1-3-2-1-1" text:style-name="preambule">
            <text:p text:style-name="al">De raad van de gemeente Tubbergen,</text:p>
            <text:p text:style-name="al"/>
            <text:p text:style-name="al">gelezen het voorstel van het college van burgemeester en wethouders van 8 november 2022 </text:p>
            <text:p text:style-name="al"/>
            <text:p text:style-name="al">gelet op het bepaalde in artikel 149 van de Gemeentewet,</text:p>
            <text:p text:style-name="al"/>
            <text:p text:style-name="al">gelet op artikel 2, artikel 3 en artikel 5 van de Algemene Subsidieverordening 2018 gemeente Tubbergen,</text:p>
            <text:p text:style-name="al"/>
            <text:p text:style-name="al">overwegende dat het gewenst is activiteiten te stimuleren die bijdragen aan de zelf- en samenredzaamheid van kwetsbare inwoners. </text:p>
            <text:p text:style-name="al"/>
            <text:p text:style-name="al">
            <text:span text:style-name="nadrukcur">Besluit: </text:span>
          </text:p>
            <text:p text:style-name="al">Vast te stellen de verordening: Subsidie Leefbaarheidsfonds Sociaal domein 2023.</text:p>
            <text:p text:style-name="al"/>
            <text:p text:style-name="al">
            <text:span text:style-name="nadrukcur">Toelichting</text:span>: Subsidie wordt in de basis verleend aan activiteiten die van maatschappelijke betekenis zijn voor de lokale samenleving en specifiek kwetsbare inwoners waarvoor op dit moment nog onvoldoende en/of passend aanbod beschikbaar is. Er wordt gestreefd naar voldoende en toegeruste algemene (maatschappelijke) voorziening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section text:name="table_id1-3-2-2-1-2-3" text:style-name="table">
                <text:p text:style-name="table_top"/>
                <table:table table:style-name="tgroup">
                  <table:table-column table:style-name="id1-3-2-2-1-2-3-1-1"/>
                  <table:table-column table:style-name="id1-3-2-2-1-2-3-1-2"/>
                  <table:table-column table:style-name="id1-3-2-2-1-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Wmo:</text:p>
                    </table:table-cell>
                    <table:table-cell table:style-name="entry" table:number-rows-spanned="1" table:number-columns-spanned="1">
                      <text:p text:style-name="table_al">de Wet maatschappelijke ondersteuning 201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SV:</text:p>
                    </table:table-cell>
                    <table:table-cell table:style-name="entry" table:number-rows-spanned="1" table:number-columns-spanned="1">
                      <text:p text:style-name="table_al">Algemene subsidie verordening gemeente Tubberge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Leefbaarheidsfonds:</text:p>
                    </table:table-cell>
                    <table:table-cell table:style-name="entry" table:number-rows-spanned="1" table:number-columns-spanned="1">
                      <text:p text:style-name="table_al">het Leefbaarheidsfonds sociaal domein.</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Wet:</text:p>
                    </table:table-cell>
                    <table:table-cell table:style-name="entry" table:number-rows-spanned="1" table:number-columns-spanned="1">
                      <text:p text:style-name="table_al">de Algemene wet bestuursrecht.</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Kwetsbare inwoners:</text:p>
                    </table:table-cell>
                    <table:table-cell table:style-name="entry" table:number-rows-spanned="1" table:number-columns-spanned="1">
                      <text:p text:style-name="table_al">Onder kwetsbare inwoners verstaan we alle inwoners die het moeilijk vinden om goed de weg te vinden en/of mee te doen in onze huidige maatschappij. </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Leefbaarheidsfonds sociaal domein </text:p>
              <text:list text:style-name="id1-3-2-2-1-3-2">
                <text:list-item text:style-override="id1-3-2-2-1-3-2">
                  <text:number>1.</text:number>
                  <text:p text:style-name="al">Ten laste van dit Leefbaarheidsfonds worden subsidies verstrekt met inachtneming van deze verordening;</text:p>
                </text:list-item>
                <text:list-item text:style-override="id1-3-2-2-1-3-3">
                  <text:number>2.</text:number>
                  <text:p text:style-name="al">Deze verordening is van toepassing op de verstrekking van subsidies door burgemeester, wethouders en raad, met uitzondering van subsidies waarvoor bij afzonderlijke verordening een uitputtende regeling is getroffen.</text:p>
                </text:list-item>
              </text:list>
            </text:section>
            <text:section text:name="artikel_id1-3-2-2-1-4" text:style-name="artikel">
              <text:p text:style-name="artikel_kop_titel"><text:span text:style-name="artikel_kop_label">Artikel</text:span> <text:span text:style-name="artikel_kop_nr">3.</text:span> Voorwaarden en voorschriften</text:p>
              <text:list text:style-name="id1-3-2-2-1-4-2">
                <text:list-item text:style-override="id1-3-2-2-1-4-2">
                  <text:number>1.</text:number>
                  <text:p text:style-name="al">In afwijking op de ASV worden de volgende voorwaarden en voorschriften vastgesteld:</text:p>
                </text:list-item>
                <text:list-item text:style-override="id1-3-2-2-1-4-3">
                  <text:number>2.</text:number>
                  <text:p text:style-name="al">Het college en de raad zijn bevoegd om voorwaarden en voorschriften aan een beschikking tot verstrekken van subsidie te verbinden;</text:p>
                </text:list-item>
                <text:list-item text:style-override="id1-3-2-2-1-4-4">
                  <text:number>3.</text:number>
                  <text:p text:style-name="al">De raad stelt jaarlijks, bij het vaststellen van de begroting, het subsidieplafond vast. Dit plafond wordt vastgesteld voor aanvragen tot een maximumbedrag van €15.000,- per aanvraag (artikel 4.3 en 4.4: categorie één t/m drie);</text:p>
                </text:list-item>
                <text:list-item text:style-override="id1-3-2-2-1-4-5">
                  <text:number>4.</text:number>
                  <text:p text:style-name="al">Het college is bevoegd te besluiten omtrent alle subsidieaanvragen op grond van deze verordening tot een maximumbedrag van € 15.000,- per aanvraag;</text:p>
                </text:list-item>
                <text:list-item text:style-override="id1-3-2-2-1-4-6">
                  <text:number>5.</text:number>
                  <text:p text:style-name="al">De subsidie wordt verdeeld op basis van volgorde van ontvangst van de aanvragen, totdat het subsidieplafond is bereikt;</text:p>
                </text:list-item>
                <text:list-item text:style-override="id1-3-2-2-1-4-7">
                  <text:number>6.</text:number>
                  <text:p text:style-name="al">Wanneer het subsidieplafond is bereikt kan de raad tussentijds besluiten het subsidieplafond incidenteel te verhogen;</text:p>
                </text:list-item>
                <text:list-item text:style-override="id1-3-2-2-1-4-8">
                  <text:number>7.</text:number>
                  <text:p text:style-name="al">Subsidies hoger dan €15.001,- euro komen ten laste van de begroting. Een subsidie ten laste van een begroting die nog niet is vastgesteld of goedgekeurd, wordt verleend onder de voorwaarde dat voldoende middelen op de begroting beschikbaar zullen worden gesteld. Bij de verleningsbeschikking wordt daarop gewezen;</text:p>
                </text:list-item>
                <text:list-item text:style-override="id1-3-2-2-1-4-9">
                  <text:number>8.</text:number>
                  <text:p text:style-name="al">De raad is bevoegd te besluiten omtrent alle subsidieaanvragen hoger dan € 15.001,- (artikel 4.3: categorie vier). </text:p>
                </text:list-item>
              </text:list>
            </text:section>
            <text:p text:style-name="hoofdstuk_bottom"/>
          </text:section>
          <text:section text:name="hoofdstuk_id1-3-2-2-2" text:style-name="hoofdstuk">
            <text:p text:style-name="hoofdstuk_kop"><text:span text:style-name="label">Hoofdstuk</text:span> <text:span text:style-name="nr">2.</text:span> Subsidiering </text:p>
            <text:section text:name="artikel_id1-3-2-2-2-2" text:style-name="artikel">
              <text:p text:style-name="artikel_kop_titel"><text:span text:style-name="artikel_kop_label">Artikel</text:span> <text:span text:style-name="artikel_kop_nr">4.</text:span> Subsidiering</text:p>
              <text:list text:style-name="id1-3-2-2-2-2-2">
                <text:list-item text:style-override="id1-3-2-2-2-2-2">
                  <text:number>1.</text:number>
                  <text:p text:style-name="al">Subsidie kan worden verstrekt aan een rechtspersoon of aan een natuurlijke persoon;</text:p>
                </text:list-item>
                <text:list-item text:style-override="id1-3-2-2-2-2-3">
                  <text:number>2.</text:number>
                  <text:p text:style-name="al">Subsidie wordt verleend aan activiteiten die van maatschappelijke betekenis zijn voor de lokale samenleving en specifiek kwetsbare inwoners waarvoor op dit moment nog onvoldoende en/of passend en/of kwalitatief aanbod beschikbaar is;</text:p>
                </text:list-item>
                <text:list-item text:style-override="id1-3-2-2-2-2-4">
                  <text:number>3.</text:number>
                  <text:p text:style-name="al">De subsidie is opgedeeld in vier categorieën die verschilt van een buurtactiviteit tot aan gezamenlijk sociaal ondernemerschap. Per categorie geldt een ander maximaal te verstrekken subsidiebedrag. Oftewel, de maximale hoogte van de subsidie is afhankelijk van de categorie;</text:p>
                </text:list-item>
                <text:list-item text:style-override="id1-3-2-2-2-2-5">
                  <text:number>4.</text:number>
                  <text:p text:style-name="al">In aanmerking voor een subsidie komt een activiteit binnen het sociaal domein die zich richt op:</text:p>
                  <text:list text:style-name="id1-3-2-2-2-2-5-3">
                    <text:list-item text:style-override="id1-3-2-2-2-2-5-3-1">
                      <text:number>4.1</text:number>
                      <text:p text:style-name="al">Categorie één: € 0,- tot en met (t/m) € 2.000,-. Initiatieven van, voor en door de buurt die ontmoeting stimuleren of bijdragen aan de verbetering of het opknappen van de buurt. Denk daarbij aan een gezamenlijke moestuin waarbij de oogst wordt gedeeld met alle bewoners in de buurt of een zang- en theaterclub die gratis voorstellingen aanbiedt aan kinderen en of ouderen in de buurt. Vaak is er een voorzitter of organisator die de leiding heeft;</text:p>
                    </text:list-item>
                    <text:list-item text:style-override="id1-3-2-2-2-2-5-3-2">
                      <text:number>4.2</text:number>
                      <text:p text:style-name="al">Categorie twee: € 2.001,- t/m 7.500,-. Buurtinitiatieven als mogelijk makers: Nieuwe initiatieven gericht op ontmoeting en het (helpen) organiseren van maatschappelijke activiteiten die gemist worden. Hierbij worden bestaande of nieuwe locaties/ruimten benut. Deze initiatieven leveren ook eigen inkomsten op (vrijwillige bijdrage deelnemers, cursusgeld). Daarnaast is financiering/ subsidie nodig (ouderencafé in wijkcentrum, Dorpshuiskamer in buurthuis). Vrijwilligers zijn hierbij onmisbaar en hebben, eventueel ondersteund door betaalde krachten, een belangrijke taak;</text:p>
                    </text:list-item>
                    <text:list-item text:style-override="id1-3-2-2-2-2-5-3-3">
                      <text:number>4.3</text:number>
                      <text:p text:style-name="al">Categorie drie: € 7.501,- t/m € 15.000,-. Nieuwe initiatieven gericht op ontmoeting en het (helpen) organiseren van maatschappelijke activiteiten die gemist worden of bijdragen aan een maatschappelijk (gemeentelijk) probleem. De initiatieven leveren eigen inkomsten op zodat het initiatief (uiteindelijk) zonder incidentele subsidie en/ of fondsen verder kan. Vrijwilligers zijn hierbij onmisbaar en hebben, eventueel ondersteund door betaalde krachten, een belangrijke taak;</text:p>
                    </text:list-item>
                    <text:list-item text:style-override="id1-3-2-2-2-2-5-3-4">
                      <text:number>4.4</text:number>
                      <text:p text:style-name="al">Categorie vier: € 15.001,- en meer. Ondernemende lokale gezamenlijke dorps- of gemeentelijke initiatieven: hebben het verlangen om door te groeien en willen een blijvend aanbod doen en dit beheren met een financieel duurzaam model. Het aanbod moet inkomsten opleveren zodat het initiatief (uiteindelijk) zonder incidentele subsidie en/ of fondsen verder kan. De dienst of het product beantwoordt altijd een lokaal maatschappelijk (gemeentelijk) probleem en of is een dienst of product dat gemist wordt. Vaak is een (nog op te richten) zelfstandige vereniging of stichting de initiatiefnemer. De maatschappelijke waarde van het initiatief moet middels een ondernemersplan of haalbaarheidsonderzoek aangetoond en onderbouwd te worden.</text:p>
                    </text:list-item>
                  </text:list>
                </text:list-item>
                <text:list-item text:style-override="id1-3-2-2-2-2-6">
                  <text:number>5.</text:number>
                  <text:p text:style-name="al">De volgende kosten komen niet in aanmerking voor subsidie: </text:p>
                  <text:list text:style-name="id1-3-2-2-2-2-6-3">
                    <text:list-item text:style-override="id1-3-2-2-2-2-6-3-1">
                      <text:number>5.1</text:number>
                      <text:p text:style-name="al">reguliere personeels- en organisatiekosten;</text:p>
                    </text:list-item>
                    <text:list-item text:style-override="id1-3-2-2-2-2-6-3-2">
                      <text:number>5.2</text:number>
                      <text:p text:style-name="al">aanvullingen op individuele voorzieningen die worden verstrekt op grond van de Wmo 2015.</text:p>
                    </text:list-item>
                  </text:list>
                </text:list-item>
                <text:list-item text:style-override="id1-3-2-2-2-2-7">
                  <text:number>6.</text:number>
                  <text:p text:style-name="al">Activiteiten beschreven zoals in de categorieën één en twee kunnen maximaal met één jaar verlengd worden nadat de subsidieperiode is afgelopen. Daarnaast kan een dergelijke subsidie maximaal twee keer door eenzelfde rechtspersoon of natuurlijk persoon worden aangevraagd voor eenzelfde activiteit. </text:p>
                </text:list-item>
              </text:list>
            </text:section>
            <text:p text:style-name="hoofdstuk_bottom"/>
          </text:section>
          <text:section text:name="hoofdstuk_id1-3-2-2-3" text:style-name="hoofdstuk">
            <text:p text:style-name="hoofdstuk_kop"><text:span text:style-name="label">Hoofdstuk</text:span> <text:span text:style-name="nr">3.</text:span> Aanvraag van de subsidie</text:p>
            <text:section text:name="artikel_id1-3-2-2-3-2" text:style-name="artikel">
              <text:p text:style-name="artikel_kop_titel"><text:span text:style-name="artikel_kop_label">Artikel</text:span> <text:span text:style-name="artikel_kop_nr">5.</text:span> Bij aanvraag in te dienen gegevens</text:p>
              <text:list text:style-name="id1-3-2-2-3-2-2">
                <text:list-item text:style-override="id1-3-2-2-3-2-2">
                  <text:number>1.</text:number>
                  <text:p text:style-name="al">Uit de aanvraag moet duidelijk worden welke activiteiten worden verricht. Hierin moeten in ieder geval de volgende punten zijn opgenomen:</text:p>
                  <text:list text:style-name="id1-3-2-2-3-2-2-3">
                    <text:list-item text:style-override="id1-3-2-2-3-2-2-3-1">
                      <text:number>a.</text:number>
                      <text:p text:style-name="al">de startdatum en de duur van de activiteit;</text:p>
                    </text:list-item>
                    <text:list-item text:style-override="id1-3-2-2-3-2-2-3-2">
                      <text:number>b.</text:number>
                      <text:p text:style-name="al">welke doelen beoogd worden en welke activiteiten hiervoor verricht zullen worden;</text:p>
                    </text:list-item>
                    <text:list-item text:style-override="id1-3-2-2-3-2-2-3-3">
                      <text:number>c.</text:number>
                      <text:p text:style-name="al">de doelgroep(en);</text:p>
                    </text:list-item>
                    <text:list-item text:style-override="id1-3-2-2-3-2-2-3-4">
                      <text:number>d.</text:number>
                      <text:p text:style-name="al">wie de subsidieaanvrager is en welke overige participanten deelnemen aan het initiatief;</text:p>
                    </text:list-item>
                    <text:list-item text:style-override="id1-3-2-2-3-2-2-3-5">
                      <text:number>e.</text:number>
                      <text:p text:style-name="al">waaruit medeparticipatie van inwoners uit de gemeente Tubbergen blijkt; </text:p>
                    </text:list-item>
                    <text:list-item text:style-override="id1-3-2-2-3-2-2-3-6">
                      <text:number>f.</text:number>
                      <text:p text:style-name="al">hoe het initiatief geborgd/ gecontinueerd wordt.</text:p>
                    </text:list-item>
                  </text:list>
                </text:list-item>
                <text:list-item text:style-override="id1-3-2-2-3-2-3">
                  <text:number>2.</text:number>
                  <text:p text:style-name="al">Bij de aanvraag, zoals bedoeld in lid één moet een begroting zijn opgenomen. Uit de begroting moet blijken wat naast de aangevraagde subsidie de andere verwachte inkomsten zijn en van wie deze afkomstig zijn;</text:p>
                </text:list-item>
                <text:list-item text:style-override="id1-3-2-2-3-2-4">
                  <text:number>3.</text:number>
                  <text:p text:style-name="al">Het college is bevoegd ook andere dan, of slechts enkele van, de in het eerste en tweede lid genoemde gegevens op te vragen, indien het die voor het nemen van een beslissing op de aanvraag nodig acht. </text:p>
                </text:list-item>
              </text:list>
            </text:section>
            <text:section text:name="artikel_id1-3-2-2-3-3" text:style-name="artikel">
              <text:p text:style-name="artikel_kop_titel"><text:span text:style-name="artikel_kop_label">Artikel</text:span> <text:span text:style-name="artikel_kop_nr">6.</text:span> Beslistermijn</text:p>
              <text:p text:style-name="al">Het college beslist op een aanvraag om een eenmalige subsidie binnen zes weken na ontvangst van de aanvraag.</text:p>
            </text:section>
            <text:section text:name="artikel_id1-3-2-2-3-4" text:style-name="artikel">
              <text:p text:style-name="artikel_kop_titel"><text:span text:style-name="artikel_kop_label">Artikel</text:span> <text:span text:style-name="artikel_kop_nr">7.</text:span> Eisen</text:p>
              <text:list text:style-name="id1-3-2-2-3-4-2">
                <text:list-item text:style-override="id1-3-2-2-3-4-2">
                  <text:number>1.</text:number>
                  <text:p text:style-name="al">Bij de uitvoering van de activiteit dient actieve betrokkenheid, in de vorm van medeparticipatie, van de samenleving (inwoners, doelgroepen) plaats te vinden;</text:p>
                </text:list-item>
                <text:list-item text:style-override="id1-3-2-2-3-4-3">
                  <text:number>2.</text:number>
                  <text:p text:style-name="al">Cofinanciering is verplicht. Dit mag bestaan uit de inzet van vrijwilligersuren (uurtarief € 30,-). De minimale cofinanciering bedraagt 25% van de aangevraagde subsidie.</text:p>
                </text:list-item>
              </text:list>
            </text:section>
            <text:p text:style-name="hoofdstuk_bottom"/>
          </text:section>
          <text:section text:name="hoofdstuk_id1-3-2-2-4" text:style-name="hoofdstuk">
            <text:p text:style-name="hoofdstuk_kop"><text:span text:style-name="label">Hoofdstuk</text:span> <text:span text:style-name="nr">4.</text:span> Weigering van de subsidie</text:p>
            <text:section text:name="artikel_id1-3-2-2-4-2" text:style-name="artikel">
              <text:p text:style-name="artikel_kop_titel"><text:span text:style-name="artikel_kop_label">Artikel</text:span> <text:span text:style-name="artikel_kop_nr">8.</text:span> Weigeringsgronden</text:p>
              <text:list text:style-name="id1-3-2-2-4-2-2">
                <text:list-item text:style-override="id1-3-2-2-4-2-2">
                  <text:number>1.</text:number>
                  <text:p text:style-name="al">Naast de in artikel 4:35 van de wet genoemde gevallen kan het college een aanvraag voor subsidie weigeren indien een gegronde reden bestaat om aan te nemen dat: </text:p>
                  <text:list text:style-name="id1-3-2-2-4-2-2-3">
                    <text:list-item text:style-override="id1-3-2-2-4-2-2-3-1">
                      <text:number>a.</text:number>
                      <text:p text:style-name="al">de activiteiten van de aanvrager niet gericht zijn op de gemeente of haar ingezetenen of niet ten goede komen aan de gemeente of haar ingezetenen;</text:p>
                    </text:list-item>
                    <text:list-item text:style-override="id1-3-2-2-4-2-2-3-2">
                      <text:number>b.</text:number>
                      <text:p text:style-name="al">de activiteit na de periode waarvoor subsidie wordt ontvangen geen continuïteit kent;</text:p>
                    </text:list-item>
                    <text:list-item text:style-override="id1-3-2-2-4-2-2-3-3">
                      <text:number>c.</text:number>
                      <text:p text:style-name="al">de subsidieontvanger niet een zodanige werkwijze toepast en de activiteiten niet zodanig toegankelijk zijn dat de door hem of gemeentelijk beoogde beleidsdoelstellingen redelijkerwijs kunnen worden bereikt;</text:p>
                    </text:list-item>
                    <text:list-item text:style-override="id1-3-2-2-4-2-2-3-4">
                      <text:number>d.</text:number>
                      <text:p text:style-name="al">met inbegrip van de aangevraagde subsidie de benodigde financiële middelen niet ter beschikking staan om realisering van de doelstellingen te verwerkelijken;</text:p>
                    </text:list-item>
                    <text:list-item text:style-override="id1-3-2-2-4-2-2-3-5">
                      <text:number>e.</text:number>
                      <text:p text:style-name="al">de aanvrager ook zonder subsidieverstrekking over voldoende gelden, hetzij uit eigen middelen, hetzij uit middelen van derden kan beschikken om de kosten van de activiteiten te dekken;</text:p>
                    </text:list-item>
                    <text:list-item text:style-override="id1-3-2-2-4-2-2-3-6">
                      <text:number>f.</text:number>
                      <text:p text:style-name="al">in die activiteiten op een naar het oordeel van het college toereikende wijze anders wordt voorzien;</text:p>
                    </text:list-item>
                    <text:list-item text:style-override="id1-3-2-2-4-2-2-3-7">
                      <text:number>g.</text:number>
                      <text:p text:style-name="al">de activiteit een winstoogmerk heeft;</text:p>
                    </text:list-item>
                    <text:list-item text:style-override="id1-3-2-2-4-2-2-3-8">
                      <text:number>h.</text:number>
                      <text:p text:style-name="al">de aanvrager doelstellingen beoogt of activiteiten zal ontplooien die in strijd zijn met de wet, het algemeen belang of de openbare orde. </text:p>
                    </text:list-item>
                  </text:list>
                </text:list-item>
                <text:list-item text:style-override="id1-3-2-2-4-2-3">
                  <text:number>2.</text:number>
                  <text:p text:style-name="al">Een subsidie kan voorts worden geweigerd indien:</text:p>
                  <text:list text:style-name="id1-3-2-2-4-2-3-3">
                    <text:list-item text:style-override="id1-3-2-2-4-2-3-3-1">
                      <text:number>a.</text:number>
                      <text:p text:style-name="al">de aanvraag in strijd is met regels bij of krachtens deze verordening gesteld;</text:p>
                    </text:list-item>
                    <text:list-item text:style-override="id1-3-2-2-4-2-3-3-2">
                      <text:number>b.</text:number>
                      <text:p text:style-name="al">de aanvraag is ingediend nadat de activiteit heeft plaatsgevonden of het tijdvak waarvoor subsidie wordt aangevraagd is verstreke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Verplichtingen van de subsidieontvanger</text:p>
            <text:section text:name="artikel_id1-3-2-2-5-2" text:style-name="artikel">
              <text:p text:style-name="artikel_kop_titel"><text:span text:style-name="artikel_kop_label">Artikel</text:span> <text:span text:style-name="artikel_kop_nr">9.</text:span> Verplichtingen</text:p>
              <text:list text:style-name="id1-3-2-2-5-2-2">
                <text:list-item text:style-override="id1-3-2-2-5-2-2">
                  <text:number>1.</text:number>
                  <text:p text:style-name="al">De subsidieontvanger doet direct melding aan het college zodra aannemelijk is dat de activiteiten waarvoor de subsidie is verstrekt:</text:p>
                  <text:list text:style-name="id1-3-2-2-5-2-2-3">
                    <text:list-item text:style-override="id1-3-2-2-5-2-2-3-1">
                      <text:number>a.</text:number>
                      <text:p text:style-name="al">niet of niet geheel zullen worden verricht;</text:p>
                    </text:list-item>
                    <text:list-item text:style-override="id1-3-2-2-5-2-2-3-2">
                      <text:number>b.</text:number>
                      <text:p text:style-name="al">of dat niet of niet geheel aan de aan de beschikking tot subsidieverlening verbonden verplichtingen zal worden voldaan.</text:p>
                    </text:list-item>
                  </text:list>
                </text:list-item>
                <text:list-item text:style-override="id1-3-2-2-5-2-3">
                  <text:number>2.</text:number>
                  <text:p text:style-name="al">De subsidieontvanger informeert het college zo spoedig mogelijk schriftelijk over:</text:p>
                  <text:list text:style-name="id1-3-2-2-5-2-3-3">
                    <text:list-item text:style-override="id1-3-2-2-5-2-3-3-1">
                      <text:number>a.</text:number>
                      <text:p text:style-name="al">besluiten of procedures die zijn gericht op de beëindiging van de activiteiten waarvoor subsidie is verstrekt;</text:p>
                    </text:list-item>
                    <text:list-item text:style-override="id1-3-2-2-5-2-3-3-2">
                      <text:number>b.</text:number>
                      <text:p text:style-name="al">ontbinding van de rechtspersoon;</text:p>
                    </text:list-item>
                    <text:list-item text:style-override="id1-3-2-2-5-2-3-3-3">
                      <text:number>c.</text:number>
                      <text:p text:style-name="al">relevante wijzigingen in de financiële en organisatorische verhoudingen met derden;</text:p>
                    </text:list-item>
                    <text:list-item text:style-override="id1-3-2-2-5-2-3-3-4">
                      <text:number>d.</text:number>
                      <text:p text:style-name="al">ontwikkelingen die ertoe kunnen leiden dat aan de subsidie verbonden voorwaarden geheel of gedeeltelijk niet kunnen worden nagekomen;</text:p>
                    </text:list-item>
                    <text:list-item text:style-override="id1-3-2-2-5-2-3-3-5">
                      <text:number>e.</text:number>
                      <text:p text:style-name="al">wijzigingen van de statuten wanneer het de vorm van de rechtspersoon, de persoon van de bestuurder(s) en/of het doel van de rechtspersoon betreft.</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Verantwoording en vaststelling van de subsidie</text:p>
            <text:section text:name="artikel_id1-3-2-2-6-2" text:style-name="artikel">
              <text:p text:style-name="artikel_kop_titel"><text:span text:style-name="artikel_kop_label">Artikel</text:span> <text:span text:style-name="artikel_kop_nr">10.</text:span> Vaststelling en verantwoording subsidies </text:p>
              <text:list text:style-name="id1-3-2-2-6-2-2">
                <text:list-item text:style-override="id1-3-2-2-6-2-2">
                  <text:number>1.</text:number>
                  <text:p text:style-name="al">Voor de vaststelling en verantwoording van subsidies geldt dat: </text:p>
                  <text:list text:style-name="id1-3-2-2-6-2-2-3">
                    <text:list-item text:style-override="id1-3-2-2-6-2-2-3-1">
                      <text:number>a.</text:number>
                      <text:p text:style-name="al">De subsidieontvanger uiterlijk zes weken na afloop van de activiteit een aanvraag tot vaststelling van de subsidie indient bij het college.</text:p>
                    </text:list-item>
                  </text:list>
                </text:list-item>
                <text:list-item text:style-override="id1-3-2-2-6-2-3">
                  <text:number>2.</text:number>
                  <text:p text:style-name="al">De verantwoording en aanvraag tot vaststelling bestaat uit: </text:p>
                  <text:list text:style-name="id1-3-2-2-6-2-3-3">
                    <text:list-item text:style-override="id1-3-2-2-6-2-3-3-1">
                      <text:number>a.</text:number>
                      <text:p text:style-name="al">Categorie één: het aanleveren van een kort tekstueel verslag van de activiteit met foto’s. Daarnaast geldt de verplichting dat wordt meegewerkt aan de promotie van het fonds;</text:p>
                    </text:list-item>
                    <text:list-item text:style-override="id1-3-2-2-6-2-3-3-2">
                      <text:number>b.</text:number>
                      <text:p text:style-name="al">Categorie twee: het aanleveren van een kort tekstueel verslag van de activiteit met foto’s (voor promotiedoeleinden) én het aanleveren van een eenvoudig overzicht van de gemaakte kosten in de vorm van een financieel verslag op basis van de vooraf bepaalde afspreken en resultaten. Daarnaast geldt de verplichting dat wordt meegewerkt aan de promotie van het fonds;</text:p>
                    </text:list-item>
                    <text:list-item text:style-override="id1-3-2-2-6-2-3-3-3">
                      <text:number>c.</text:number>
                      <text:p text:style-name="al">Categorie drie: jaarlijks aanleveren van een tekstueel verslag op basis van de vooraf gezamenlijk bepaalde afspraken en resultaten, foto’s (voor promotiedoeleinden) én het aanleveren van een kosten-baten overzicht in de vorm van een financieel verslag en/of jaarrekening. Daarnaast vindt ieder kwartaal een voortgangs-/evaluatiegesprek plaats ter borging van de activiteit en geldt de verplichting dat wordt meegewerkt aan de promotie van het fonds; </text:p>
                    </text:list-item>
                    <text:list-item text:style-override="id1-3-2-2-6-2-3-3-4">
                      <text:number>d.</text:number>
                      <text:p text:style-name="al">Categorie vier: jaarlijks aanleveren van een tekstueel verslag op basis van de vooraf gezamenlijk bepaalde afspraken en resultaten, foto’s (voor promotiedoeleinden) én het aanleveren van een kosten-baten overzicht in de vorm van een financieel verslag en/of jaarrekening. Daarnaast vindt ieder kwartaal een voortgangs-/evaluatiegesprek plaats ter borging van de activiteit en geldt de verplichting dat wordt meegewerkt aan de promotie van het fonds. </text:p>
                    </text:list-item>
                  </text:list>
                </text:list-item>
                <text:list-item text:style-override="id1-3-2-2-6-2-4">
                  <text:number>3.</text:number>
                  <text:p text:style-name="al">In het verslag wordt aangegeven of en hoe de uitgangspunten van de aanvraag zijn gerealiseerd; </text:p>
                </text:list-item>
                <text:list-item text:style-override="id1-3-2-2-6-2-5">
                  <text:number>4.</text:number>
                  <text:p text:style-name="al">Het college kan bij de verlening nadere eisen stellen aan de verantwoording van de subsidie;</text:p>
                </text:list-item>
                <text:list-item text:style-override="id1-3-2-2-6-2-6">
                  <text:number>5.</text:number>
                  <text:p text:style-name="al">Het college stelt de subsidie uiterlijk zes weken na ontvangst van de aanvraag tot vaststelling vast. </text:p>
                </text:list-item>
              </text:list>
            </text:section>
            <text:section text:name="artikel_id1-3-2-2-6-3" text:style-name="artikel">
              <text:p text:style-name="artikel_kop_titel"><text:span text:style-name="artikel_kop_label">Artikel</text:span> <text:span text:style-name="artikel_kop_nr">11.</text:span> Wijze van verstrekken</text:p>
              <text:list text:style-name="id1-3-2-2-6-3-2">
                <text:list-item text:style-override="id1-3-2-2-6-3-2">
                  <text:number>1.</text:number>
                  <text:p text:style-name="al">Subsidies tot en met €2.000,- worden direct beschikt; </text:p>
                </text:list-item>
                <text:list-item text:style-override="id1-3-2-2-6-3-3">
                  <text:number>2.</text:number>
                  <text:p text:style-name="al">Subsidies met een waarde vanaf €2.001,- betreffen een voorschot; </text:p>
                </text:list-item>
                <text:list-item text:style-override="id1-3-2-2-6-3-4">
                  <text:number>3.</text:number>
                  <text:p text:style-name="al">Het voorschot bedraagt maximaal 100% van de verleende subsidie;</text:p>
                </text:list-item>
                <text:list-item text:style-override="id1-3-2-2-6-3-5">
                  <text:number>4.</text:number>
                  <text:p text:style-name="al">Het voorschot wordt binnen vier weken na de subsidieverlening betaalbaar gesteld. </text:p>
                </text:list-item>
              </text:list>
            </text:section>
            <text:p text:style-name="hoofdstuk_bottom"/>
          </text:section>
          <text:section text:name="hoofdstuk_id1-3-2-2-7" text:style-name="hoofdstuk">
            <text:p text:style-name="hoofdstuk_kop"><text:span text:style-name="label">Hoofdstuk</text:span> <text:span text:style-name="nr">7.</text:span> Overige bepalingen</text:p>
            <text:section text:name="artikel_id1-3-2-2-7-2" text:style-name="artikel">
              <text:p text:style-name="artikel_kop_titel"><text:span text:style-name="artikel_kop_label">Artikel</text:span> <text:span text:style-name="artikel_kop_nr">12.</text:span> Nadere regels</text:p>
              <text:p text:style-name="al">Het college kan nadere regels vaststellen ter uitvoering van deze verordening.</text:p>
            </text:section>
            <text:section text:name="artikel_id1-3-2-2-7-3" text:style-name="artikel">
              <text:p text:style-name="artikel_kop_titel"><text:span text:style-name="artikel_kop_label">Artikel</text:span> <text:span text:style-name="artikel_kop_nr">13.</text:span> Hardheidsclausule</text:p>
              <text:p text:style-name="al">Het college kan in bijzondere gevallen een artikel of artikelen bij of krachtens deze verordening buiten toepassing laten of daarvan afwijken wanneer de toepassing van deze artikelen leidt tot onredelijk nadelige gevolgen gelet op het belang van de aanvrager of subsidieontvanger.</text:p>
            </text:section>
            <text:section text:name="artikel_id1-3-2-2-7-4" text:style-name="artikel">
              <text:p text:style-name="artikel_kop_titel"><text:span text:style-name="artikel_kop_label">Artikel</text:span> <text:span text:style-name="artikel_kop_nr">14.</text:span> Inwerkingtreding</text:p>
              <text:list text:style-name="id1-3-2-2-7-4-2">
                <text:list-item text:style-override="id1-3-2-2-7-4-2">
                  <text:number>1.</text:number>
                  <text:p text:style-name="al">De verordening Stimuleringsfonds sociaal domein 2018 komt vanaf de inwerkingstelling van deze verordening te vervallen;</text:p>
                </text:list-item>
                <text:list-item text:style-override="id1-3-2-2-7-4-3">
                  <text:number>2.</text:number>
                  <text:p text:style-name="al">Deze verordening treedt in werking per 1 januari 2023.</text:p>
                </text:list-item>
              </text:list>
            </text:section>
            <text:section text:name="artikel_id1-3-2-2-7-5" text:style-name="artikel">
              <text:p text:style-name="artikel_kop_titel"><text:span text:style-name="artikel_kop_label">Artikel</text:span> <text:span text:style-name="artikel_kop_nr">15.</text:span> Citeerregel</text:p>
              <text:p text:style-name="al">Deze regeling wordt aangehaald als: “Verordening subsidie Leefbaarheidsfonds Sociaal domein 2023”</text:p>
            </text:section>
            <text:p text:style-name="hoofdstuk_bottom"/>
          </text:section>
        </text:section>
        <text:section text:name="regeling-sluiting_id1-3-2-3" text:style-name="regeling-sluiting">
          <text:section text:name="ondertekening_id1-3-2-3-1">
            <text:p><text:span text:style-name="functie">Aldus besloten in de openbare vergadering van 20 december 2022</text:span></text:p>
          </text:section>
          <text:section text:name="ondertekening_id1-3-2-3-2">
            <text:p><text:span text:style-name="functie"/></text:p>
            <text:p><text:span text:style-name="functie">De waarnemend raadsgriffier,</text:span></text:p>
            <text:p><text:span text:style-name="functie">drs. J.B. Zijlstra MMC</text:span></text:p>
          </text:section>
          <text:section text:name="ondertekening_id1-3-2-3-3">
            <text:p><text:span text:style-name="functie"/></text:p>
            <text:p><text:span text:style-name="functie">De waarnemend voorzitter,</text:span></text:p>
            <text:p><text:span text:style-name="functie">J.H.M. Hermans-Vloedbel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77819</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819</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819</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Tubbergen</meta:user-defined>
    <meta:user-defined meta:name="OVERHEID.Informatietype/DC.type">officiële publicatie</meta:user-defined>
    <meta:user-defined meta:name="OVERHEIDop.Rubriek/DC.type">algemeen verbindend voorschrift (verordening)</meta:user-defined>
    <meta:user-defined meta:name="OVERHEID.Gemeente/OVERHEID.authority">Tubbergen</meta:user-defined>
    <meta:user-defined meta:name="OVERHEID.Gemeente/DCTERMS.publisher">Tubbergen</meta:user-defined>
    <meta:user-defined meta:name="OVERHEID.TaxonomieBeleidsagendaDecentraal/OVERHEID.category">Financiën | Organisatie en beleid</meta:user-defined>
    <meta:user-defined meta:name="DC.source">artikel 149 van de Gemeentewet]|[1.0:c:BWBR0005416&amp;artikel=149&amp;g=2022-11-05</meta:user-defined>
    <meta:user-defined meta:name="DC.source">Algemene Subsidieverordening 2018 gemeente Tubbergen]|[https://lokaleregelgeving.overheid.nl/CVDR466638/1</meta:user-defined>
    <meta:user-defined meta:name="OVERHEIDop.referentienummer">515416</meta:user-defined>
    <meta:user-defined meta:name="DCTERMS.alternative">Verordening subsidie Leefbaarheidsfonds Sociaal domein 2023</meta:user-defined>
    <dc:language>nl</dc:language>
    <meta:user-defined meta:name="OVERHEIDop.locatietype/OVERHEIDop.gebiedsmarkering">Gemeente</meta:user-defined>
    <meta:user-defined meta:name="DC.title">Verordening Subsidie Leefbaarheidsfonds Sociaal domein 2023</meta:user-defined>
    <meta:user-defined meta:name="DCTERMS.W3CDTF/DCTERMS.available">2022-12-29</meta:user-defined>
    <meta:user-defined meta:name="DCTERMS.W3CDTF/OVERHEIDop.jaargang">2022</meta:user-defined>
    <meta:user-defined meta:name="OVERHEIDop.publicationIssue">577819</meta:user-defined>
    <meta:user-defined meta:name="OVERHEIDop.betreftRegeling">CVDR689736_1</meta:user-defined>
    <meta:user-defined meta:name="xs:date/OVERHEIDop.startdatum">2023-01-01</meta:user-defined>
    <meta:user-defined meta:name="OVERHEIDop.GmbID/DC.identifier">gmb-2022-577819</meta:user-defined>
    <meta:user-defined meta:name="OVERHEIDop.versieInformatie"/>
  </office:meta>
</office:document-meta>
</file>