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22 de Verordening toeristenbelasting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4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kampeermiddel</text:span>: tent, tentwagen, kampeerauto, caravan dan wel enig ander vakantieonderkomen of ander voertuig of gewezen voertuig of een gedeelte daarvan een en ander voor zover deze vakantie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vet">kampeerterrein</text:spa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1-3-5">
                <text:number>e.</text:number>
                <text:p text:style-name="al">
                <text:span text:style-name="nadrukvet">groepsaccommodatie</text:span>: een accommodatie met ten minste twintig slaapplaatsen die logies uitsluitend aan personen in groepsverband (geen gezinsverband zijnde) verstrekt, met slaapgelegenheid in zalen, tenthuisjes, en / of tenten, die gasten mogelijk met 'vreemden' moeten delen.</text:p>
              </text:list-item>
              <text:list-item text:style-override="id1-3-2-2-1-3-6">
                <text:number>f.</text:number>
                <text:p text:style-name="al">
                <text:span text:style-name="nadrukvet">onderkomen</text:span>: gelegenheid tot verblijf niet zijnde een kampeermiddel op een kampeerterrein of groepsaccommodatie.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grondslagen genoemd in lid 2 van dit artikel.</text:p>
              </text:list-item>
              <text:list-item text:style-override="id1-3-2-2-5-3">
                <text:number>2.</text:number>
                <text:p text:style-name="al">De grondslagen van de belasting zijn:</text:p>
                <text:list text:style-name="id1-3-2-2-5-3-3">
                  <text:list-item text:style-override="id1-3-2-2-5-3-3-1">
                    <text:number>a.</text:number>
                    <text:p text:style-name="al">voor een verblijf in een kampeermiddel op een kampeerterrein of in een groepsaccommodatie : de vergoeding die ter zake van het verblijf met overnachten, de logies, in rekening wordt gebracht, de toeristenbelasting daaronder niet begrepen. Indien omzetbelasting verschuldigd is wordt als vergoeding aangemerkt het bedrag dat als verschuldigd wegens het houden van verblijf met overnachten aan de heffing van omzetbelasting is onderworpen.</text:p>
                  </text:list-item>
                  <text:list-item text:style-override="id1-3-2-2-5-3-3-2">
                    <text:number>b.</text:number>
                    <text:p text:style-name="al">voor een verblijf in een onderkomen: het aantal overnachtingen. Het aantal overnachtingen wordt gesteld op het aantal overnachtende personen vermenigvuldigd met het aantal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3,50% van de in artikel 5, lid 2, onder a, bedoelde vergoeding.</text:p>
              </text:list-item>
              <text:list-item text:style-override="id1-3-2-2-6-3">
                <text:number>2.</text:number>
                <text:p text:style-name="al">Het tarief van de in artikel 5, lid 2, onder b, bedoelde belasting bedraagt € 3,95 per persoon per overnacht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2-3">
                <text:number>2.</text:number>
                <text:p text:style-name="al">Het bedrag inzake een bestuurlijke boete is invorderbaar uiterlijk op de laatste dag van de tweede maand na de dagtekening van het aanslagbiljet. </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 </text:p>
            <text:p text:style-name="al">De belastingplichtige bedoeld in artikel 3, eerste lid, is gehouden een registratie te houden waaruit het aantal overnachtingen blijkt, dan wel de vergoeding die ter zake van het verblijf met overnachten in rekening is gebrach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Breda 2022', vastgesteld bij raadsbesluit van 23 december 2021, wordt ingetrokken met ingang van de in artikel 16, tweede lid genoemde datum van ingang van de heffing, met dien verstande, dat zij van toepassing blijft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Breda 2023'.</text:p>
          </text:section>
        </text:section>
        <text:section text:name="regeling-sluiting_id1-3-2-3" text:style-name="regeling-sluiting">
          <text:section text:name="ondertekening_id1-3-2-3-1">
            <text:p><text:span text:style-name="functie">Aldus vastgesteld in openbare raadsvergadering van 22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79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568939</meta:user-defined>
    <meta:user-defined meta:name="DCTERMS.alternative">Verordening toeristenbelasting Breda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8</meta:user-defined>
    <meta:user-defined meta:name="DCTERMS.W3CDTF/OVERHEIDop.jaargang">2022</meta:user-defined>
    <meta:user-defined meta:name="OVERHEIDop.publicationIssue">577797</meta:user-defined>
    <meta:user-defined meta:name="OVERHEIDop.betreftRegeling">CVDR689723_1</meta:user-defined>
    <meta:user-defined meta:name="xs:date/OVERHEIDop.startdatum">2022-12-29</meta:user-defined>
    <meta:user-defined meta:name="OVERHEIDop.GmbID/DC.identifier">gmb-2022-577797</meta:user-defined>
    <meta:user-defined meta:name="OVERHEIDop.versieInformatie"/>
  </office:meta>
</office:document-meta>
</file>