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4*"/>
    </style:style>
    <style:style style:family="table-column" style:parent-style-name="colspec" style:name="id1-3-2-4-6-1-2">
      <style:table-column-properties style:rel-column-width="67*"/>
    </style:style>
    <style:style style:family="table-column" style:parent-style-name="colspec" style:name="id1-3-2-4-8-1-1">
      <style:table-column-properties style:rel-column-width="8*"/>
    </style:style>
    <style:style style:family="table-column" style:parent-style-name="colspec" style:name="id1-3-2-4-8-1-2">
      <style:table-column-properties style:rel-column-width="65*"/>
    </style:style>
    <style:style style:family="table-column" style:parent-style-name="colspec" style:name="id1-3-2-4-8-1-3">
      <style:table-column-properties style:rel-column-width="5*"/>
    </style:style>
    <style:style style:family="table-column" style:parent-style-name="colspec" style:name="id1-3-2-4-8-1-4">
      <style:table-column-properties style:rel-column-width="4*"/>
    </style:style>
    <style:style style:family="table-column" style:parent-style-name="colspec" style:name="id1-3-2-4-8-1-5">
      <style:table-column-properties style:rel-column-width="9*"/>
    </style:style>
    <text:list-style style:name="id1-3-2-4-8-1-6-4-2-1">
      <text:list-level-style-bullet text:bullet-char="•" text:level="1">
        <style:list-level-properties text:min-label-width="10mm"/>
      </text:list-level-style-bullet>
    </text:list-style>
    <text:list-style style:name="id1-3-2-4-8-1-6-4-2-1-1">
      <text:list-level-style-bullet text:bullet-char="•" text:level="1">
        <style:list-level-properties text:min-label-width="10mm"/>
      </text:list-level-style-bullet>
    </text:list-style>
    <text:list-style style:name="id1-3-2-4-8-1-6-5-2-1">
      <text:list-level-style-bullet text:bullet-char="•" text:level="1">
        <style:list-level-properties text:min-label-width="10mm"/>
      </text:list-level-style-bullet>
    </text:list-style>
    <text:list-style style:name="id1-3-2-4-8-1-6-5-2-1-1">
      <text:list-level-style-bullet text:bullet-char="•" text:level="1">
        <style:list-level-properties text:min-label-width="10mm"/>
      </text:list-level-style-bullet>
    </text:list-style>
    <text:list-style style:name="id1-3-2-4-8-1-6-6-2-1">
      <text:list-level-style-bullet text:bullet-char="•" text:level="1">
        <style:list-level-properties text:min-label-width="10mm"/>
      </text:list-level-style-bullet>
    </text:list-style>
    <text:list-style style:name="id1-3-2-4-8-1-6-6-2-1-1">
      <text:list-level-style-bullet text:bullet-char="•" text:level="1">
        <style:list-level-properties text:min-label-width="10mm"/>
      </text:list-level-style-bullet>
    </text:list-style>
    <text:list-style style:name="id1-3-2-4-8-1-6-7-2-1">
      <text:list-level-style-bullet text:bullet-char="•" text:level="1">
        <style:list-level-properties text:min-label-width="10mm"/>
      </text:list-level-style-bullet>
    </text:list-style>
    <text:list-style style:name="id1-3-2-4-8-1-6-7-2-1-1">
      <text:list-level-style-bullet text:bullet-char="•" text:level="1">
        <style:list-level-properties text:min-label-width="10mm"/>
      </text:list-level-style-bullet>
    </text:list-style>
    <text:list-style style:name="id1-3-2-4-8-1-6-15-2-1">
      <text:list-level-style-bullet text:bullet-char="•" text:level="1">
        <style:list-level-properties text:min-label-width="10mm"/>
      </text:list-level-style-bullet>
    </text:list-style>
    <text:list-style style:name="id1-3-2-4-8-1-6-15-2-1-1">
      <text:list-level-style-bullet text:bullet-char="•" text:level="1">
        <style:list-level-properties text:min-label-width="10mm"/>
      </text:list-level-style-bullet>
    </text:list-style>
    <text:list-style style:name="id1-3-2-4-8-1-6-16-2-1">
      <text:list-level-style-bullet text:bullet-char="•" text:level="1">
        <style:list-level-properties text:min-label-width="10mm"/>
      </text:list-level-style-bullet>
    </text:list-style>
    <text:list-style style:name="id1-3-2-4-8-1-6-16-2-1-1">
      <text:list-level-style-bullet text:bullet-char="•" text:level="1">
        <style:list-level-properties text:min-label-width="10mm"/>
      </text:list-level-style-bullet>
    </text:list-style>
    <text:list-style style:name="id1-3-2-4-8-1-6-22-2-1">
      <text:list-level-style-bullet text:bullet-char="•" text:level="1">
        <style:list-level-properties text:min-label-width="10mm"/>
      </text:list-level-style-bullet>
    </text:list-style>
    <text:list-style style:name="id1-3-2-4-8-1-6-22-2-1-1">
      <text:list-level-style-bullet text:bullet-char="•" text:level="1">
        <style:list-level-properties text:min-label-width="10mm"/>
      </text:list-level-style-bullet>
    </text:list-style>
    <text:list-style style:name="id1-3-2-4-8-1-6-23-2-1">
      <text:list-level-style-bullet text:bullet-char="•" text:level="1">
        <style:list-level-properties text:min-label-width="10mm"/>
      </text:list-level-style-bullet>
    </text:list-style>
    <text:list-style style:name="id1-3-2-4-8-1-6-23-2-1-1">
      <text:list-level-style-bullet text:bullet-char="•" text:level="1">
        <style:list-level-properties text:min-label-width="10mm"/>
      </text:list-level-style-bullet>
    </text:list-style>
    <text:list-style style:name="id1-3-2-4-8-1-6-26-2-1">
      <text:list-level-style-bullet text:bullet-char="•" text:level="1">
        <style:list-level-properties text:min-label-width="10mm"/>
      </text:list-level-style-bullet>
    </text:list-style>
    <text:list-style style:name="id1-3-2-4-8-1-6-26-2-1-1">
      <text:list-level-style-bullet text:bullet-char="•" text:level="1">
        <style:list-level-properties text:min-label-width="10mm"/>
      </text:list-level-style-bullet>
    </text:list-style>
    <text:list-style style:name="id1-3-2-4-8-1-6-27-2-1">
      <text:list-level-style-bullet text:bullet-char="•" text:level="1">
        <style:list-level-properties text:min-label-width="10mm"/>
      </text:list-level-style-bullet>
    </text:list-style>
    <text:list-style style:name="id1-3-2-4-8-1-6-27-2-1-1">
      <text:list-level-style-bullet text:bullet-char="•" text:level="1">
        <style:list-level-properties text:min-label-width="10mm"/>
      </text:list-level-style-bullet>
    </text:list-style>
    <text:list-style style:name="id1-3-2-4-8-1-6-36-2-1">
      <text:list-level-style-bullet text:bullet-char="•" text:level="1">
        <style:list-level-properties text:min-label-width="10mm"/>
      </text:list-level-style-bullet>
    </text:list-style>
    <text:list-style style:name="id1-3-2-4-8-1-6-36-2-1-1">
      <text:list-level-style-bullet text:bullet-char="•" text:level="1">
        <style:list-level-properties text:min-label-width="10mm"/>
      </text:list-level-style-bullet>
    </text:list-style>
    <text:list-style style:name="id1-3-2-4-8-1-6-37-2-1">
      <text:list-level-style-bullet text:bullet-char="•" text:level="1">
        <style:list-level-properties text:min-label-width="10mm"/>
      </text:list-level-style-bullet>
    </text:list-style>
    <text:list-style style:name="id1-3-2-4-8-1-6-37-2-1-1">
      <text:list-level-style-bullet text:bullet-char="•" text:level="1">
        <style:list-level-properties text:min-label-width="10mm"/>
      </text:list-level-style-bullet>
    </text:list-style>
    <text:list-style style:name="id1-3-2-4-8-1-6-38-2-1">
      <text:list-level-style-bullet text:bullet-char="•" text:level="1">
        <style:list-level-properties text:min-label-width="10mm"/>
      </text:list-level-style-bullet>
    </text:list-style>
    <text:list-style style:name="id1-3-2-4-8-1-6-38-2-1-1">
      <text:list-level-style-bullet text:bullet-char="•" text:level="1">
        <style:list-level-properties text:min-label-width="10mm"/>
      </text:list-level-style-bullet>
    </text:list-style>
    <text:list-style style:name="id1-3-2-4-8-1-6-40-2-1">
      <text:list-level-style-bullet text:bullet-char="•" text:level="1">
        <style:list-level-properties text:min-label-width="10mm"/>
      </text:list-level-style-bullet>
    </text:list-style>
    <text:list-style style:name="id1-3-2-4-8-1-6-40-2-1-1">
      <text:list-level-style-bullet text:bullet-char="•" text:level="1">
        <style:list-level-properties text:min-label-width="10mm"/>
      </text:list-level-style-bullet>
    </text:list-style>
    <text:list-style style:name="id1-3-2-4-8-1-6-41-2-1">
      <text:list-level-style-bullet text:bullet-char="•" text:level="1">
        <style:list-level-properties text:min-label-width="10mm"/>
      </text:list-level-style-bullet>
    </text:list-style>
    <text:list-style style:name="id1-3-2-4-8-1-6-41-2-1-1">
      <text:list-level-style-bullet text:bullet-char="•" text:level="1">
        <style:list-level-properties text:min-label-width="10mm"/>
      </text:list-level-style-bullet>
    </text:list-style>
    <text:list-style style:name="id1-3-2-4-8-1-6-42-2-1">
      <text:list-level-style-bullet text:bullet-char="•" text:level="1">
        <style:list-level-properties text:min-label-width="10mm"/>
      </text:list-level-style-bullet>
    </text:list-style>
    <text:list-style style:name="id1-3-2-4-8-1-6-42-2-1-1">
      <text:list-level-style-bullet text:bullet-char="•" text:level="1">
        <style:list-level-properties text:min-label-width="10mm"/>
      </text:list-level-style-bullet>
    </text:list-style>
    <text:list-style style:name="id1-3-2-4-8-1-6-44-2-1">
      <text:list-level-style-bullet text:bullet-char="•" text:level="1">
        <style:list-level-properties text:min-label-width="10mm"/>
      </text:list-level-style-bullet>
    </text:list-style>
    <text:list-style style:name="id1-3-2-4-8-1-6-44-2-1-1">
      <text:list-level-style-bullet text:bullet-char="•" text:level="1">
        <style:list-level-properties text:min-label-width="10mm"/>
      </text:list-level-style-bullet>
    </text:list-style>
    <text:list-style style:name="id1-3-2-4-8-1-6-45-2-1">
      <text:list-level-style-bullet text:bullet-char="•" text:level="1">
        <style:list-level-properties text:min-label-width="10mm"/>
      </text:list-level-style-bullet>
    </text:list-style>
    <text:list-style style:name="id1-3-2-4-8-1-6-45-2-1-1">
      <text:list-level-style-bullet text:bullet-char="•" text:level="1">
        <style:list-level-properties text:min-label-width="10mm"/>
      </text:list-level-style-bullet>
    </text:list-style>
    <text:list-style style:name="id1-3-2-4-8-1-6-46-2-1">
      <text:list-level-style-bullet text:bullet-char="•" text:level="1">
        <style:list-level-properties text:min-label-width="10mm"/>
      </text:list-level-style-bullet>
    </text:list-style>
    <text:list-style style:name="id1-3-2-4-8-1-6-46-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22 de Verordening precariobelasting Breda 2023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list text:style-name="id1-3-2-2-1-3">
              <text:list-item text:style-override="id1-3-2-2-1-3-1">
                <text:number>a.</text:number>
                <text:p text:style-name="al">
                <text:span text:style-name="nadrukvet">dag</text:span>: een periode van 24 uur, aanvangende om 0.00 uur, of een gedeelte daarvan; </text:p>
              </text:list-item>
              <text:list-item text:style-override="id1-3-2-2-1-3-2">
                <text:number>b.</text:number>
                <text:p text:style-name="al">
                <text:span text:style-name="nadrukvet">week</text:span>: een periode van zeven achtereenvolgende dagen; </text:p>
              </text:list-item>
              <text:list-item text:style-override="id1-3-2-2-1-3-3">
                <text:number>c.</text:number>
                <text:p text:style-name="al">
                <text:span text:style-name="nadrukvet">maand</text:span>: een kalendermaand; </text:p>
              </text:list-item>
              <text:list-item text:style-override="id1-3-2-2-1-3-4">
                <text:number>d.</text:number>
                <text:p text:style-name="al">
                <text:span text:style-name="nadrukvet">jaar</text:span>: een kalenderjaar:</text:p>
              </text:list-item>
              <text:list-item text:style-override="id1-3-2-2-1-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6">
                <text:number>f.</text:number>
                <text:p text:style-name="al">
                <text:span text:style-name="nadrukvet">reserveringskalender</text:span>: een jaarlijks vastgestelde kalender met evenementen op grond van artikel 2.11 lid 10 van de Algemene Plaatselijke Verordening Breda 2018.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orden, masten, palen en dergelijke, die in verband met de verkiezingen van publiekrechtelijke lichamen zijn aangebracht;</text:p>
              </text:list-item>
              <text:list-item text:style-override="id1-3-2-2-4-3-4">
                <text:number>d.</text:number>
                <text:p text:style-name="al">wegwijzers en verkeersaanwijzingen van de Koninklijke Nederlandse Toeristenbond A.N.W.B. en van andere overeenkomstige instellingen;</text:p>
              </text:list-item>
              <text:list-item text:style-override="id1-3-2-2-4-3-5">
                <text:number>e.</text:number>
                <text:p text:style-name="al">ten behoeve van postverzending aangebrachte brievenbussen, postzegelautomaten en niet tot reclame dienende aanwijzingen voor het publiek;</text:p>
              </text:list-item>
              <text:list-item text:style-override="id1-3-2-2-4-3-6">
                <text:number>f.</text:number>
                <text:p text:style-name="al">voorwerpen en werken, welke ingevolge een wettelijk voorschrift moeten worden gedoogd;</text:p>
              </text:list-item>
              <text:list-item text:style-override="id1-3-2-2-4-3-7">
                <text:number>g.</text:number>
                <text:p text:style-name="al">voorwerpen krachtens verpachting, verhuring of een ander privaatrecht of krachtens een concessie;</text:p>
              </text:list-item>
              <text:list-item text:style-override="id1-3-2-2-4-3-8">
                <text:number>h.</text:number>
                <text:p text:style-name="al">voorwerpen, welker sloop, verplaatsing of verandering door plaatsing op de monumentenlijst verboden is;</text:p>
              </text:list-item>
              <text:list-item text:style-override="id1-3-2-2-4-3-9">
                <text:number>i.</text:number>
                <text:p text:style-name="al">borden tot verhuur of verkoop van woningen of percelen, in het geval deze borden aan de te verhuren of te verkopen woningen op percelen zijn bevestigd;</text:p>
              </text:list-item>
              <text:list-item text:style-override="id1-3-2-2-4-3-10">
                <text:number>j.</text:number>
                <text:p text:style-name="al">borden, die geen grotere oppervlakte dan 0,30 m² en geen grotere afmeting dan 1 strekkende meter hebben en welke de naam en verdere bijzonderheden vermelden van beroep of bedrijf van de persoon of onderneming, welke in het perceel, waartegen die borden zijn aangebracht, woont, is gevestigd of waar het beroep of bedrijf wordt uitgeoefend;</text:p>
              </text:list-item>
              <text:list-item text:style-override="id1-3-2-2-4-3-11">
                <text:number>k.</text:number>
                <text:p text:style-name="al">afvoerbuizen van hemelwater of van faecale stoffen, welke aan een gebouw zijn aangebracht en niet meer dan 0,10 meter buiten de gevel uitsteken;</text:p>
              </text:list-item>
              <text:list-item text:style-override="id1-3-2-2-4-3-12">
                <text:number>l.</text:number>
                <text:p text:style-name="al">voorwerpen van nutsbedrijven;</text:p>
              </text:list-item>
              <text:list-item text:style-override="id1-3-2-2-4-3-13">
                <text:number>m.</text:number>
                <text:p text:style-name="al">een zonnescherm of markies, voor zover aanwezig aan woonhuizen welke uitsluitend voor bewoning in gebruik zijn;</text:p>
              </text:list-item>
              <text:list-item text:style-override="id1-3-2-2-4-3-14">
                <text:number>n.</text:number>
                <text:p text:style-name="al">ten hoogste twee bloembakken en ten hoogste twee bankjes, voor zover deze zijn geplaatst binnen de afstand van maximaal 60 centimeter uit de gevel, geen deel uitmaken van een terras, niet zijn voorzien van reclame-uitingen en niet in gebruik zijn ten behoeve van de uitstalling van goederen;</text:p>
              </text:list-item>
              <text:list-item text:style-override="id1-3-2-2-4-3-15">
                <text:number>o.</text:number>
                <text:p text:style-name="al">voorzieningen aangebracht ten behoeve van mindervaliden en deze voorziening uitsluitend dient tot het toegankelijk maken van een eigendom;</text:p>
              </text:list-item>
              <text:list-item text:style-override="id1-3-2-2-4-3-16">
                <text:number>p.</text:number>
                <text:p text:style-name="al">het gebruik van openbare gemeentegrond bij evenementen vermeld op de reserveringskalender;</text:p>
              </text:list-item>
              <text:list-item text:style-override="id1-3-2-2-4-3-17">
                <text:number>q.</text:number>
                <text:p text:style-name="al">rijwielrek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re feit zich gedurende een kortere periode heeft voorgedaan. </text:p>
                <text:p text:style-name="al">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6">
                <text:number>5.</text:number>
                <text:p text:style-name="al">Belastingbedragen van minder dan € 5,00 worden niet geheven.</text:p>
                <text:p text:style-name="al">Voor toepassing van de vorige volzin wordt het totaal van op één aanslagbiljet verenigde verschuldigde belastingen en/of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text:p>
                <text:list text:style-name="id1-3-2-2-10-2-3">
                  <text:list-item text:style-override="id1-3-2-2-10-2-3-1">
                    <text:number>a.</text:number>
                    <text:p text:style-name="al">moeten de aanslagen worden betaald uiterlijk op de laatste dag van de tweede maand na de dagtekening van het aanslagbiljet;</text:p>
                  </text:list-item>
                  <text:list-item text:style-override="id1-3-2-2-10-2-3-2">
                    <text:number>b.</text:number>
                    <text:p text:style-name="al">Moet de precariobelasting worden betaald ingeval de kennisgeving bedoeld in artikel 8, tweede lid schriftelijk wordt gedaan, op het moment van het uitreiken van de kennisgeving, dan wel ingeval van toezending ervan, binnen 14 dagen na de dagtekening van de kennisgeving.</text:p>
                  </text:list-item>
                </text:list>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bepaling</text:p>
            <text:p text:style-name="al">De ‘Verordening precariobelasting Breda 2022’, vastgesteld bij raadsbesluit van 23 december 2021, sedertdien gewijzig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Breda 2023’. </text:p>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2023</text:p>
          <text:p text:style-name="al">(behorende bij de ‘Verordening precariobelasting Breda 2023’)</text:p>
          <text:p text:style-name="al"/>
          <text:p text:style-name="al">Indeling tarieventabel</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ouwmaterialen en dergelijk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rrassen c.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oederen, materialen, kiosken, wagens, kramen, e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stallaties motorbrandstoffen, olie, lucht of water en aanverwante voorwer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Reclame en ver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voorwer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de voor de openbare dienst bestemde gemeentegrond, voor zover daarvoor in de volgende hoofdstukken géén afzonderlijk tarief is opgenomen, per m¹, m² of 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list text:style-name="id1-3-2-4-8-1-6-4-2-1">
                    <text:list-item text:style-override="id1-3-2-4-8-1-6-4-2-1-1">
                      <text:number>•</text:number>
                      <text:p text:style-name="table_al">per da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2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list text:style-name="id1-3-2-4-8-1-6-5-2-1">
                    <text:list-item text:style-override="id1-3-2-4-8-1-6-5-2-1-1">
                      <text:number>•</text:number>
                      <text:p text:style-name="table_al">per week</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list text:style-name="id1-3-2-4-8-1-6-6-2-1">
                    <text:list-item text:style-override="id1-3-2-4-8-1-6-6-2-1-1">
                      <text:number>•</text:number>
                      <text:p text:style-name="table_al">per maan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list text:style-name="id1-3-2-4-8-1-6-7-2-1">
                    <text:list-item text:style-override="id1-3-2-4-8-1-6-7-2-1-1">
                      <text:number>•</text:number>
                      <text:p text:style-name="table_al">per jaar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ouwmateri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zake van de uitvoering van enig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hebben van een schutting of afrastering, per m² van de door deze schutting of afrastering van de openbare dienst onttrokken gemeentegrond, 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61</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het hebben van (verplaatsbaar) materiaal en/of materieel ten dienste van bouw- en onderhoudswerkzaamheden of van de daartoe betrokken personen, zoals bijvoorbeeld steigers, puinbakken, containers, (bouw)keten, verhuisliften, pompinstallaties, eco-toiletten, stenen, cement, zand en tegels, hetzij opgeslagen op de openbare gemeentegrond of op daarop staande voertuigen, voor de eerste 5 m², per m², 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1</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het in onderdeel 2.1.2.1 vermelde bedrag wordt boven 5 m², per m², per maand of korter, vermeerder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hebben van een hei-installatie of een bouwl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list text:style-name="id1-3-2-4-8-1-6-15-2-1">
                    <text:list-item text:style-override="id1-3-2-4-8-1-6-15-2-1-1">
                      <text:number>•</text:number>
                      <text:p text:style-name="table_al">per week of kort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list text:style-name="id1-3-2-4-8-1-6-16-2-1">
                    <text:list-item text:style-override="id1-3-2-4-8-1-6-16-2-1-1">
                      <text:number>•</text:number>
                      <text:p text:style-name="table_al">per maan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Terrassen 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op of boven een terras hebben van banken, tafeltjes, stoelen en parasols, alsmede het hebben van plankieren, tochtschermen , bloem- of plantenba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de binnenstad (postcodegebied 4811 en 4835) in het tijdvak 1 maart tot 1 november,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list text:style-name="id1-3-2-4-8-1-6-22-2-1">
                    <text:list-item text:style-override="id1-3-2-4-8-1-6-22-2-1-1">
                      <text:number>•</text:number>
                      <text:p text:style-name="table_al">per maand of kort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list text:style-name="id1-3-2-4-8-1-6-23-2-1">
                    <text:list-item text:style-override="id1-3-2-4-8-1-6-23-2-1-1">
                      <text:number>•</text:number>
                      <text:p text:style-name="table_al">per seizoen of korter, doch langer dan een maan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andere plaats dan de binnenstad in het tijdvak 1 maart tot 1 november,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list text:style-name="id1-3-2-4-8-1-6-26-2-1">
                    <text:list-item text:style-override="id1-3-2-4-8-1-6-26-2-1-1">
                      <text:number>•</text:number>
                      <text:p text:style-name="table_al">per maand of kort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94</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list text:style-name="id1-3-2-4-8-1-6-27-2-1">
                    <text:list-item text:style-override="id1-3-2-4-8-1-6-27-2-1-1">
                      <text:number>•</text:number>
                      <text:p text:style-name="table_al">per seizoen of korter, doch langer dan een maan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het tijdvak 1 november tot 1 maart per m² per maand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er gelegenheid van openbare feestelijkheden e.d. per week of korter per m²</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Goederen, materialen, kiosken, wagens, kramen,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kiosken, wagens, tenten, kramen, kisten, bakken, tonnen en dergelijke, uitgezonderd het hebben daarvan op de marktplaatsen gedurende de aangewezen mark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commerciële doeleind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list text:style-name="id1-3-2-4-8-1-6-36-2-1">
                    <text:list-item text:style-override="id1-3-2-4-8-1-6-36-2-1-1">
                      <text:number>•</text:number>
                      <text:p text:style-name="table_al">per week of kort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list text:style-name="id1-3-2-4-8-1-6-37-2-1">
                    <text:list-item text:style-override="id1-3-2-4-8-1-6-37-2-1-1">
                      <text:number>•</text:number>
                      <text:p text:style-name="table_al">per maan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4</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list text:style-name="id1-3-2-4-8-1-6-38-2-1">
                    <text:list-item text:style-override="id1-3-2-4-8-1-6-38-2-1-1">
                      <text:number>•</text:number>
                      <text:p text:style-name="table_al">per jaa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98</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niet-commerciële doeleind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list text:style-name="id1-3-2-4-8-1-6-40-2-1">
                    <text:list-item text:style-override="id1-3-2-4-8-1-6-40-2-1-1">
                      <text:number>•</text:number>
                      <text:p text:style-name="table_al">per week of kort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93</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list text:style-name="id1-3-2-4-8-1-6-41-2-1">
                    <text:list-item text:style-override="id1-3-2-4-8-1-6-41-2-1-1">
                      <text:number>•</text:number>
                      <text:p text:style-name="table_al">per maan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list text:style-name="id1-3-2-4-8-1-6-42-2-1">
                    <text:list-item text:style-override="id1-3-2-4-8-1-6-42-2-1-1">
                      <text:number>•</text:number>
                      <text:p text:style-name="table_al">per jaa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5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een uitstalling of een opslag van goederen, materialen en dergelijke, uitgezonderd het hebben daarvan op de marktplaatsen gedurende de aangewezen marktdagen en mits 4.1 tot en met 4.1.2.3 van dit hoofdstuk niet van toepassing is, per m² van de oppervlakte van de grootste zijde van het voorwerp of van de grond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list text:style-name="id1-3-2-4-8-1-6-44-2-1">
                    <text:list-item text:style-override="id1-3-2-4-8-1-6-44-2-1-1">
                      <text:number>•</text:number>
                      <text:p text:style-name="table_al">per week of kort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list text:style-name="id1-3-2-4-8-1-6-45-2-1">
                    <text:list-item text:style-override="id1-3-2-4-8-1-6-45-2-1-1">
                      <text:number>•</text:number>
                      <text:p text:style-name="table_al">per maand</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33</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list text:style-name="id1-3-2-4-8-1-6-46-2-1">
                    <text:list-item text:style-override="id1-3-2-4-8-1-6-46-2-1-1">
                      <text:number>•</text:number>
                      <text:p text:style-name="table_al">per jaa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3,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stallaties motorbrandstoffen, olie, lucht of water en aanverwant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benzine- en olieverkooppunten bedraagt het tarief voor het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oevoerleidingen – al dan niet omgeven door een mantel – voor levering van benzine, olie of persgas, per toevoerleiding,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1,33</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verplaatsbare pompinstallatie, per aftappunt,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1,33</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aftappunten – al dan niet omgeven door een mantel – voor levering van lucht of water, per aftappunt,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6,87</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vulput met vulleidingen, per vulleiding,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0,1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benzine- en olietanks, per m³,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31</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bedieningshuisjes en dergelijke per m², met inbegrip van luifel,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52</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een perron, overkapping, een ombouw en dergelijke,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52</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lichtmasten, per stuk,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een slib-, vetvang- of vulput per m³,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03</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een olie- of gastank ten behoeve van een centrale verwarming, per m³,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03</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een filter voor onttrekking van water uit het openbaar water, per m³ filter-inhoud,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Reclame en verl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reclamebord, uithangbord, uithangteken, reclamevlag, letteropschrift, letterreclame en dergelijke voorwerpen, zonder kunstver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74</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dien bevestigd aan een gebouw op een andere wijze dan onder 6.1.1 van dit hoofdstuk bedoeld; per ½ m² van de oppervlakte van de grootste zijde van het voorwerp, per jaar of kort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74</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 andere dan onder 6.1.1 en 6.1.2 van dit hoofdstuk genoemde gevallen bedraagt het tarief per ½ m² van de oppervlakte van de grootste zijde van het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83</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5,67</text:p>
                </table:table-cell>
              </table:table-row>
              <table:table-row table:style-name="row">
                <table:table-cell table:style-name="entry" table:number-rows-spanned="1" table:number-columns-spanned="1">
                  <text:p text:style-name="table_al">6.1.4</text:p>
                  <text:p text:style-name="table_al"/>
                </table:table-cell>
                <table:table-cell table:style-name="entry" table:number-rows-spanned="1" table:number-columns-spanned="1">
                  <text:p text:style-name="table_al">In afwijking van artikel 6.1.3 bedraagt het tarief voor vlaggen bevestigd aan vlaggenmasten en bedoeld voor de aankondiging van een evenement of ter promotie van Breda en de aankondiging niet in hoofdzaak een product of bedrijfsactivitei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59</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6.1.4.3</text:p>
                </table:table-cell>
                <table:table-cell table:style-name="entry" table:number-rows-spanned="1" table:number-columns-spanned="1">
                  <text:p text:style-name="table_al">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56</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hebben van spandoeken per m², per week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hebben van een, al dan niet met neonlicht uitgevoerde, lichtbak, letter-lichtreclame, een aangelichte reclame, een lantaarn met opschrift of reclame en dergelijk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Indien bevestigd aan een gebouw met de grootste zijde van het voorwerp evenwijdig aan de gevel van dat gebouw: per ½ m² van de oppervlakte van de grootste zijde van het voorwerp,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64</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Indien bevestigd aan een gebouw op een andere wijze dan bedoeld onder 6.3.1 van dit hoofdstuk, per ½ m² van de oppervlakte van de grootste zijde van het voorwerp,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64</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In alle andere dan de onder 6.3.1 en 6.3.2 genoemde gevallen; per ½ m² van de oppervlakte van de grootste zijde van het voorwerp,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hebben van neonbuizen of dergelijke lichtapparaten,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oor de eerste vijf m¹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28</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voor elke volgende m¹</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een ligplaats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kleinschalig recreatief vaartuig met een lengte tot maximaal 4,5 meter (gemeten langs de grootste lengte van het vaartuig), per vaartuig,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0,4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woonboot of woonschip, per strekkende meter (gemeten langs de grootste lengte van het woonschip of vaartuig) of recreatieve vaartuigen groter dan 4,5 meter als bedoeld in 7.1.1., per vaartuig,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9,51</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tarief bedraagt voor het hebben van een steiger, vlonder of losplaats in het water voor recreatief gebruik, per m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34</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Het tarief voor het in gebruik nemen van een deel van het water voor het exploiteren van een commerciële activiteit, zoals passantenhaven, sloepenhaven, verhuur van boten of kano’s, rondvaarten, horecaboot of watersport bedraagt per m<text:span text:style-name="sup">2</text:span>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hebben van rails, met uitzondering van die voor openbare middelen van vervoer, per m¹ spoor,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hebben van een los- of laadinstallatie,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bedraagt voor het hebben van wachthuisjes, weeghuisjes en dergelijke, mits niet elders in deze tarieventabel genoemd, per m²,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tarief bedraagt voor het hebben van een automatisch verkoop-, weeg- of ander toestel per ½ m² frontoppervlakte,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tarief bedraagt voor het hebben van een menu- of prijzenkastje en dergelijke per ½ m² van de oppervlakte van de grootste zijde, per jaar of kor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tarief bedraagt voor het hebben van een luifel, erker, uitbouw, overbouwing en dergelijke onderdelen van bouwwerken, voorzover aanwezig aan bedrijfspanden en kantoren en voor zover meer dan 1 m¹ buiten de rooilijn uitstekend, per 10 m²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Het tarief bedraagt voor het hebben van een zonnescherm, markies, zonnekap en dergelijke voor zover aanwezig aan bedrijfspanden en kantoren per m¹,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34</text:p>
                </table:table-cell>
              </table:table-row>
            </table:table>
            <text:p text:style-name="table_bottom"/>
          </text:section>
          <text:p text:style-name="al"/>
          <text:p text:style-name="al"/>
          <text:p text:style-name="al">Behorende bij raadsbesluit d.d. 22 december 2022</text:p>
          <text:p text:style-name="al"/>
          <text:p text:style-name="al">Voor eensluidend afschrift,</text:p>
          <text:p text:style-name="al"/>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779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9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9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568939</meta:user-defined>
    <meta:user-defined meta:name="DCTERMS.alternative">Verordening precariobelasting Breda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28</meta:user-defined>
    <meta:user-defined meta:name="DCTERMS.W3CDTF/OVERHEIDop.jaargang">2022</meta:user-defined>
    <meta:user-defined meta:name="OVERHEIDop.publicationIssue">577795</meta:user-defined>
    <meta:user-defined meta:name="OVERHEIDop.betreftRegeling">CVDR689722_1</meta:user-defined>
    <meta:user-defined meta:name="xs:date/OVERHEIDop.startdatum">2022-12-29</meta:user-defined>
    <meta:user-defined meta:name="OVERHEIDop.GmbID/DC.identifier">gmb-2022-577795</meta:user-defined>
    <meta:user-defined meta:name="OVERHEIDop.versieInformatie"/>
  </office:meta>
</office:document-meta>
</file>