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rialmontstraat 7 t/m 125 (oneven)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rialmontstraat 7 t/m 125 (oneven) te Venlo</text:span>
            </text:span>
          </text:p>
            <text:p text:style-name="common-al">Voor het aanleggen van een verharding</text:p>
            <text:p text:style-name="common-al">Ontvangen op 22 november 2022</text:p>
            <text:p text:style-name="common-al">Kenmerk 2022-187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7778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8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8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vangen aanvraag om een omgevingsvergunning- Brialmontstraat 7 t/m 125 (oneven) te Venlo</meta:user-defined>
    <meta:user-defined meta:name="DCTERMS.W3CDTF/DCTERMS.available">2022-12-28</meta:user-defined>
    <meta:user-defined meta:name="DCTERMS.W3CDTF/OVERHEIDop.jaargang">2022</meta:user-defined>
    <meta:user-defined meta:name="OVERHEIDop.publicationIssue">577780</meta:user-defined>
    <meta:user-defined meta:name="OVERHEIDop.GmbID/DC.identifier">gmb-2022-577780</meta:user-defined>
    <meta:user-defined meta:name="OVERHEIDop.versieInformatie"/>
  </office:meta>
</office:document-meta>
</file>