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2-1-3">
      <style:table-column-properties/>
    </style: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gemeentelijke belastingen en heffingen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november 2022;</text:p>
            <text:p text:style-name="al"/>
            <text:p text:style-name="al">gelet op ;</text:p>
            <text:list text:style-name="id1-3-2-1-1-6">
              <text:list-item text:style-override="id1-3-2-1-1-6-1">
                <text:number>1.</text:number>
                <text:p text:style-name="al">de artikelen 220 tot en met 220h van de Gemeentewet en artikel 5 van de Verordening onroerende-zaak belastingen 2021;</text:p>
              </text:list-item>
              <text:list-item text:style-override="id1-3-2-1-1-6-2">
                <text:number>2.</text:number>
                <text:p text:style-name="al">artikel 15:33 van de Wet milieubeheer en artikel 5 van de Verordening afvalstoffenheffing 2021;</text:p>
              </text:list-item>
              <text:list-item text:style-override="id1-3-2-1-1-6-3">
                <text:number>3.</text:number>
                <text:p text:style-name="al">artikel 228a van de Gemeentewet en artikel 6 van de Verordening riool en waterzorgheffing 2022;</text:p>
              </text:list-item>
              <text:list-item text:style-override="id1-3-2-1-1-6-4">
                <text:number>4.</text:number>
                <text:p text:style-name="al">artikel 224 van de Gemeentewet en artikel 5 van de Verordening toeristenbelasting 2020;</text:p>
              </text:list-item>
              <text:list-item text:style-override="id1-3-2-1-1-6-5">
                <text:number>5.</text:number>
                <text:p text:style-name="al">artikel 229 van de Gemeentewet, de artikelen 2 en 7 van de Paspoortwet en artikel 5 van de Legesverordening 2020</text:p>
              </text:list-item>
            </text:list>
            <text:p text:style-name="al">
            <text:span text:style-name="nadrukvet">besluit:</text:span>
          </text:p>
            <text:p text:style-name="al"/>
            <text:list text:style-name="id1-3-2-1-1-9">
              <text:list-item text:style-override="id1-3-2-1-1-9-1">
                <text:number>I.</text:number>
                <text:p text:style-name="al">Vast te stellen de Tarieventabel gemeentelijke belastingen en heffingen 2023 behorende bij de:</text:p>
                <text:list text:style-name="id1-3-2-1-1-9-1-3">
                  <text:list-item text:style-override="id1-3-2-1-1-9-1-3-1">
                    <text:number>1.</text:number>
                    <text:p text:style-name="al">Verordening onroerende-zaak belastingen 2021;</text:p>
                  </text:list-item>
                  <text:list-item text:style-override="id1-3-2-1-1-9-1-3-2">
                    <text:number>2.</text:number>
                    <text:p text:style-name="al">Verordening afvalstoffenheffing 2021;</text:p>
                  </text:list-item>
                  <text:list-item text:style-override="id1-3-2-1-1-9-1-3-3">
                    <text:number>3.</text:number>
                    <text:p text:style-name="al">Verordening riool- en waterzorgheffing 2022;</text:p>
                  </text:list-item>
                  <text:list-item text:style-override="id1-3-2-1-1-9-1-3-4">
                    <text:number>4.</text:number>
                    <text:p text:style-name="al">Verordening toeristenbelasting 2020;</text:p>
                  </text:list-item>
                  <text:list-item text:style-override="id1-3-2-1-1-9-1-3-5">
                    <text:number>5.</text:number>
                    <text:p text:style-name="al">Legesverordening 2020</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Onroerende-zaakbelastingen </text:p>
            <text:section text:name="artikel_id1-3-2-2-1-2" text:style-name="artikel">
              <text:p text:style-name="artikel_kop_titel"><text:span text:style-name="artikel_kop_label">Artikel</text:span> <text:span text:style-name="artikel_kop_nr">1</text:span> </text:p>
              <text:p text:style-name="al">Het tarief van de onroerende-zaakbelasting bedraagt een percentage van de heffingsmaatstaf. Het percentage bedraagt voo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67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2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348%</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2.1</text:span> Maatstaven en jaarlijkse tarieven afvalstoffenheffing</text:p>
              <text:p text:style-name="al">De belasting bedraagt per perceel per belastingjaar: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282,1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het perceel wordt gebruikt door twee personen</text:p>
                    </table:table-cell>
                    <table:table-cell table:style-name="cell_frame_all" table:number-rows-spanned="1" table:number-columns-spanned="1">
                      <text:p text:style-name="table_al">€ 369,2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perceel wordt gebruikt door drie of meer personen</text:p>
                    </table:table-cell>
                    <table:table-cell table:style-name="cell_frame_all" table:number-rows-spanned="1" table:number-columns-spanned="1">
                      <text:p text:style-name="table_al">€ 382,8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Maatstaven en tarieven overige afvalstoffenheffingen </text:p>
              <text:p text:style-name="al">De belasting bedraagt voor: </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verzoek ophalen van maximaal 2 kubieke meter grof huishoudelijk afval per keer</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cell_frame_all" table:number-rows-spanned="1" table:number-columns-spanned="1">
                      <text:p text:style-name="table_al">30,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oolheffing </text:p>
            <text:section text:name="artikel_id1-3-2-2-3-2" text:style-name="artikel">
              <text:p text:style-name="artikel_kop_titel"><text:span text:style-name="artikel_kop_label">Artikel</text:span> <text:span text:style-name="artikel_kop_nr">3</text:span>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19,9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meer dan 400 m3 afvalwater vanuit een perceel wordt afgevoerd, wordt de belasting als bedoeld in het eerste lid, voor elke 50 m3 of gedeelte daarvan dat boven de eerste 400 m3 afvalwater wordt afgevoerd vermeerderd met </text:p>
                    </table:table-cell>
                    <table:table-cell table:style-name="cell_frame_all" table:number-rows-spanned="1" table:number-columns-spanned="1">
                      <text:p text:style-name="table_al">€ 23,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totale belasting niet meer bedraagt dan </text:p>
                    </table:table-cell>
                    <table:table-cell table:style-name="cell_frame_all" table:number-rows-spanned="1" table:number-columns-spanned="1">
                      <text:p text:style-name="table_al">€ 384,6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vallen</text:p>
            <text:p text:style-name="hoofdstuk_bottom"/>
          </text:section>
          <text:section text:name="hoofdstuk_id1-3-2-2-5" text:style-name="hoofdstuk">
            <text:p text:style-name="hoofdstuk_kop"><text:span text:style-name="label">Hoofdstuk</text:span> <text:span text:style-name="nr">5</text:span> Toeristenbelasting </text:p>
            <text:section text:name="artikel_id1-3-2-2-5-2" text:style-name="artikel">
              <text:p text:style-name="artikel_kop_titel"><text:span text:style-name="artikel_kop_label">Artikel</text:span> <text:span text:style-name="artikel_kop_nr">5</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het tarief, indien overnacht wordt op een camping per persoon, per overnachting</text:p>
                    </table:table-cell>
                    <table:table-cell table:style-name="cell_frame_all" table:number-rows-spanned="1" table:number-columns-spanned="1">
                      <text:p text:style-name="table_al">€ 0,98</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Leges</text:p>
            <text:section text:name="artikel_id1-3-2-2-6-2" text:style-name="artikel">
              <text:p text:style-name="artikel_kop_titel"><text:span text:style-name="artikel_kop_label"/> <text:span text:style-name="artikel_kop_nr"/> </text:p>
              <text:p text:style-name="al">
              <text:span text:style-name="nadrukvet">Titel 1 Algemene dienstverlening</text:spa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 partnerschap in een huwelijk met ceremonie op het gemeentekantoor te Pijnack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304,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6:00 uur </text:p>
                    </table:table-cell>
                    <table:table-cell table:style-name="cell_frame_all" table:number-rows-spanned="1" table:number-columns-spanned="1">
                      <text:p text:style-name="table_al">€ 890,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en erkende feestdagen tussen 9:00 en 16:00 uur</text:p>
                    </table:table-cell>
                    <table:table-cell table:style-name="cell_frame_all" table:number-rows-spanned="1" table:number-columns-spanned="1">
                      <text:p text:style-name="table_al">€ 1.723,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54,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52,2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en erkende feestdagen</text:p>
                    </table:table-cell>
                    <table:table-cell table:style-name="cell_frame_all" table:number-rows-spanned="1" table:number-columns-spanned="1">
                      <text:p text:style-name="table_al">€ 1.465,2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eenvoudige huwelijksceremonie op maandag of dinsdag om 10:00 uur en 14:30 uur, met uitzondering van erkende feestdagen, als bedoeld in artikel 6 van de Uitvoeringsregeling huwelijkssluitingen Pijnacker-Nootdorp 2020 </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 (BWBR0002656)</text:p>
                    </table:table-cell>
                    <table:table-cell table:style-name="cell_frame_all" table:number-rows-spanned="1" table:number-columns-spanned="1">
                      <text:p text:style-name="table_al">€ 304,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annuleren, verzetten of wijzigen van : Datum; Tijd; Locatie of Soort voltrekking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79,2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e annulering het gevolg is van het overlijden één van de aanstaande echtgenoten of partners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gekalligrafeerd)</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anvulling in een trouwboekje of partnerschapboekje (gekalligrafeerd)</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 in de registers van de Burgerlijke Stand, voor ieder daaraan besteed kwartier</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WBR0001851)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van de burgerlijke stand per benoeming</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aanwijzen van een trouwlocatie</text:p>
                    </table:table-cell>
                    <table:table-cell table:style-name="cell_frame_all" table:number-rows-spanned="1" table:number-columns-spanned="1">
                      <text:p text:style-name="table_al">€ 156,605</text:p>
                    </table:table-cell>
                  </table:table-row>
                  <table:table-row table:style-name="row">
                    <table:table-cell table:style-name="cell_frame_all" table:number-rows-spanned="1" table:number-columns-spanned="3">
                      <text:p text:style-name="table_al">
                        <text:span text:style-name="nadrukvet">Paragraaf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 Verstrekkingen uit de Basisregistratie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Paragraaf, met uitzondering van de onderdelen 1.4.3 en 1.4.4, wordt onder één verstrekking verstaan één of meer gegevens omtrent één persoon waarvoor in de Basisregistratie Personen, persoonsgegevens moeten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internet, per verstrekking</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gewaarmerkt afschrift uit de Basisregistratie Personen aan de gemeentelijke balie</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gewaarmerkt afschrift uit de Basisregistratie Personen via intern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gewaarmerkt internationaal afschrift uit de Basisregistratie Personen via de gemeentelijke balie</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de gemeentelijke balie</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op grond van levering van de gevraagde gegevens op papier wordt het op grond van 1.4.4. verschuldigde tarief per geprinte bladzijde verhoogd me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grond van digitale levering van de gevraagde gegevens, wordt het op grond van 1.4.4. verschuldigde tarief verhoogd me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3">
                      <text:p text:style-name="table_al">
                        <text:span text:style-name="nadrukvet">Paragraaf 5 Vervallen</text:span>
                      </text:p>
                    </table:table-cell>
                  </table:table-row>
                  <table:table-row table:style-name="row">
                    <table:table-cell table:style-name="cell_frame_all" table:number-rows-spanned="1" table:number-columns-spanned="3">
                      <text:p text:style-name="table_al">
                        <text:span text:style-name="nadrukvet">Paragraaf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BWBR0016876)</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3">
                      <text:p text:style-name="table_al">
                        <text:span text:style-name="nadrukvet">Paragraaf 7 Overige publiekszaken</text:span>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3">
                      <text:p text:style-name="table_al">
                        <text:span text:style-name="nadrukvet">Paragraaf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3">
                      <text:p text:style-name="table_al">
                        <text:span text:style-name="nadrukvet">Paragraaf 9 Huisvesting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huisvestingsvergunning als bedoeld in artikel 8, eerste lid, van de Huisvestingswet 2014 (BWBR0035303)</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urgentieverklaring als bedoeld in artikel 4:2 van de Huisvestigingsverordening gemeente Pijnacker-Nootdorp 2019 (gmb-2019-159983)</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3">
                      <text:p text:style-name="table_al">
                        <text:span text:style-name="nadrukvet">Paragraaf 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BWBR0003403)</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lid 9, van de Leegstandwet (BWBR0003403)</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3">
                      <text:p text:style-name="table_al">
                        <text:span text:style-name="nadrukvet">Paragraaf 11 Vervallen</text:span>
                      </text:p>
                    </table:table-cell>
                  </table:table-row>
                  <table:table-row table:style-name="row">
                    <table:table-cell table:style-name="cell_frame_all" table:number-rows-spanned="1" table:number-columns-spanned="3">
                      <text:p text:style-name="table_al">
                        <text:span text:style-name="nadrukvet">Paragraaf 12 Kansspe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12 maanden, als bedoeld in artikel 30b van de Wet op de kansspelen voor een speelautomaat (BWBR00024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of meer kansspeelautomaten, voor de eerste kans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meer dan 4 jaar of voor onbepaalde tijd, als bedoeld in artikel 30b van de Wet op de kansspelen voor een speelautomaat (BWBR00024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één kans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twee of meer kansspeelautomaten, voor de eerste kans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de onderdelen 1.12.2.1 en 1.12.2.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BWBR0002469) (loterijvergunn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Pijnacker-Nootdorp 2017 (gmb-2017-113671)</text:p>
                    </table:table-cell>
                    <table:table-cell table:style-name="cell_frame_all" table:number-rows-spanned="1" table:number-columns-spanned="1">
                      <text:p text:style-name="table_al">€ 835,75</text:p>
                    </table:table-cell>
                  </table:table-row>
                  <table:table-row table:style-name="row">
                    <table:table-cell table:style-name="cell_frame_all" table:number-rows-spanned="1" table:number-columns-spanned="3">
                      <text:p text:style-name="table_al">
                        <text:span text:style-name="nadrukvet">Paragraaf 13 Telecommunica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cell_frame_all" table:number-rows-spanned="1" table:number-columns-spanned="1">
                      <text:p text:style-name="table_al">€ 221,20</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over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41,9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keer en vervoer</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 (BWBR0004825), voor één voertuig </text:p>
                    </table:table-cell>
                    <table:table-cell table:style-name="cell_frame_all" table:number-rows-spanned="1" table:number-columns-spanned="1">
                      <text:p text:style-name="table_al">€ 77,4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1.14.1 voor extra voertuigen, per voertui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wijziging van de ontheffing als bedoeld in 1.14.1 bij wijziging van het voertuig , per wijzigin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of wijzigen van een ontheffing als bedoeld in artikel 9.1 van de Regeling voertuigen (BWBR0025798)</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trekking tot een parkeervergunningzone of parkeerschijf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krijgen van een parkeervergunning/-ontheffing voor bewoners, als bedoeld in artikel 3, lid 2 onder a van de Parkeerverordening Pijnacker-Nootdorp op kenteken voor een jaar of een gedeelte daarvan</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krijgen van een parkeervergunning/-ontheffing voor bezoekers als bedoeld in artikel 3, lid 2 onder c van de Parkeerverordening Pijnacker-Nootdorp(kraskaart voor 5 uur), per set van 10 kaart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krijgen van een tijdelijke parkeervergunning/-ontheffing op kenteken ten behoeve van tijdelijke werkzaamheden, als bedoeld in artikel 3, lid 2 onder e van de Parkeerverordening Pijnacker-Nootdorp voor maximaal 3 weken</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krijgen van een zakelijke parkeervergunning/-ontheffing op kenteken als bedoeld in artikel 3, lid 2 onder b van de Parkeerverordening Pijnacker-Nootdorp voor een jaar of een gedeelte daarvan</text:p>
                    </table:table-cell>
                    <table:table-cell table:style-name="cell_frame_all" table:number-rows-spanned="1" table:number-columns-spanned="1">
                      <text:p text:style-name="table_al">€ 392,40</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wijzigen van een parkeervergunning/-ontheffing op kenteken als bedoeld in de artikelen 14.2.1 14.2.2, 14.2.3 en 14.2.4 van deze verorden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verstrekken van een dagontheffing voor de voetgangerszone Pijnacker-Centrum, Zonnehof of Windlusthof</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verkrijgen van een ontheffing voor het vervoer van gevaarlijke stoffen als bedoeld in de Wet vervoer gevaarlijke stoffen (BWBR00076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propaantanks die in eigendom zijn bij particulieren en bij bedrijven, voor een periode van 2 jaar</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mobiele) propaantanks op bouwlocaties, voor de periode van 1 jaar</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oor het vervoer van gevaarlijke stoffen als bedoeld in de Wet vervoer gevaarlijke stoffen (BWBR0007606), ten behoeve van andere doeleinden dan onder 1.14.4.1 of 1.14.4.2 bedoeld, voor de periode van 1 jaar</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voor het in behandeling nemen van een verzoek om bijzondere toestemming voor het laden of lossen van vuurwerk op voor publiek toegankelijke plaatsen binnen de bebouwde kom als bedoeld in Hoofdstuk 7.5.11 (CV1) ADR</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 (BWBR0004826):</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het wijzigen van een besluit voor de aanwijzing van een individueel gereserveerde parkeerplaats, als bedoeld in artikel 12 van het Besluit administratieve bepalingen inzake het wegverkeer (BWBR0004826), en de aanpassing voortvloeiend uit een kentekenwijziging</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cell_frame_all" table:number-rows-spanned="1" table:number-columns-spanned="1">
                      <text:p text:style-name="table_al">€ 264,30</text:p>
                    </table:table-cell>
                  </table:table-row>
                  <table:table-row table:style-name="row">
                    <table:table-cell table:style-name="cell_frame_all" table:number-rows-spanned="1" table:number-columns-spanned="3">
                      <text:p text:style-name="table_al">
                        <text:span text:style-name="nadrukvet">Paragraaf 15 Divers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A4 – formaat, per bladzijde</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A3– formaat, per bladzijde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A2 – formaat, per bladzijde </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A1 – formaat, per bladzijde</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A0 – formaat, per bladzijde</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de bouwverordening en de daarop betrekking hebbende stukken</text:p>
                    </table:table-cell>
                    <table:table-cell table:style-name="cell_frame_all" table:number-rows-spanned="1" table:number-columns-spanned="1">
                      <text:p text:style-name="table_al">€ 99,05</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de bouwverordening, zonder toelichting</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aanvulling op de onder 1.15.1.2 genoemde verordening,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de Welstandsnota Pijnacker-Nootdorp</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15.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een aanvraag tot het verkrijgen van een vergunning op grond van één van de in artikel 4:5, eerste lid, van de Algemene wet bestuursrecht (BWBR0005537) vermelde gronden buiten verdere behandeling wordt gesteld, is een bedrag verschuldigd van</text:p>
                    </table:table-cell>
                    <table:table-cell table:style-name="cell_frame_all" table:number-rows-spanned="1" table:number-columns-spanned="1">
                      <text:p text:style-name="table_al">€ 118,8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schakelen van een tolk of vertaler voor elke tolkvraag</text:p>
                    </table:table-cell>
                    <table:table-cell table:style-name="cell_frame_all" table:number-rows-spanned="1" table:number-columns-spanned="1">
                      <text:p text:style-name="table_al">€ 81,3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op grond van de Algemene Plaatselijke Verordening Pijnacker-Nootdorp 2017 (gmb-2017-113671), voor zover daarvoor niet elders in deze tabel of in een andere wettelijke regeling een tarief is opgenomen</text:p>
                    </table:table-cell>
                    <table:table-cell table:style-name="cell_frame_all" table:number-rows-spanned="1" table:number-columns-spanned="1">
                      <text:p text:style-name="table_al">€ 27,90</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2">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4">
                      <text:p text:style-name="table_al">
                        <text:span text:style-name="nadrukvet">Paragraaf 1 Begripsomschrijving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anlegkosten:</text:p>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en technische installatiewerken 2012 (UAV 2012, Stcrt. 2012, 1567), voor het uit te voeren werk, of voor zover deze ontbreekt, een gespecificeerde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ouwkosten:</text:p>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sloopkosten:</text:p>
                    </table:table-cell>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2012 (UAV 2012, Stcrt. 2012, 1567), voor het uit te voeren werk, of voor zover deze ontbreekt een gespecificeerde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4</text:p>
                    </table:table-cell>
                    <table:table-cell table:style-name="cell_frame_all" table:number-rows-spanned="1" table:number-columns-spanned="1">
                      <text:p text:style-name="table_al">vooroverleg: Een overleg voor de beoordeling van een concept-aanvraag of principe-verzoek.</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abo:</text:p>
                    </table:table-cell>
                  </table:table-row>
                  <table:table-row table:style-name="row">
                    <table:table-cell table:style-name="cell_frame_all" table:number-rows-spanned="1" table:number-columns-spanned="2">
                      <text:p text:style-name="table_al">2.1.1.5</text:p>
                    </table:table-cell>
                    <table:table-cell table:style-name="cell_frame_all" table:number-rows-spanned="1" table:number-columns-spanned="1">
                      <text:p text:style-name="table_al">Wet algemene bepalingen omgevingsrecht (BWBR002477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 Vooroverle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Een vooroverleg in verband met het verkrijgen van een indicatie of een voorgenomen project die betrekking heeft op een bouwactiviteit als bedoeld in artikel 2.1., eerste lid, onder a van de Wabo, planologisch vergunbaar is: </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Een vooroverleg in verband met het verkrijgen van een indicatie of een voorgenomen project die betrekking heeft op een aanlegactiviteit als bedoeld in artikel 2.1., eerste lid onder b van de Wabo, planologisch vergunbaar is: </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Een vooroverleg in verband met het verkrijgen van een indicatie of een voorgenomen project ten behoeve van het veranderen van gebruik die betrekking heeft op een activiteit als bedoeld in artikel 2.1 eerste lid, onder c, van de Wabo planologisch vergunbaar is:</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De voor het vooroverleg geheven leges worden als volgt in mindering gebracht op de leges voor het in behandeling nemen van de op de conceptaanvraag volgende aanvraag om een omgevingsvergunning als bedoeld in artikel 2.3 wordt ingediend en het in overgrote mate een identiek plan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2">
                      <text:p text:style-name="table_al">indien de aanvraag binnen 26 weken nadat op het vooroverleg is beslist wordt ingedi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2">
                      <text:p text:style-name="table_al">indien de aanvraag binnen 52 weken nadat op het vooroverleg is beslist wordt ingedie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Paragraaf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en 5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ouwactiviteit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bouwkosten niet meer bedragen dan € 2.500,00</text:p>
                    </table:table-cell>
                    <table:table-cell table:style-name="cell_frame_all" table:number-rows-spanned="1" table:number-columns-spanned="1">
                      <text:p text:style-name="table_al">5,14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2">
                      <text:p text:style-name="table_al">van de bouwkosten met een minimum van </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bouwkosten meer bedragen dan € 2.500,00</text:p>
                    </table:table-cell>
                    <table:table-cell table:style-name="cell_frame_all" table:number-rows-spanned="1" table:number-columns-spanned="1">
                      <text:p text:style-name="table_al">2,197%</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2">
                      <text:p text:style-name="table_al">van de bouwkosten met een minimum van </text:p>
                    </table:table-cell>
                    <table:table-cell table:style-name="cell_frame_all" table:number-rows-spanned="1" table:number-columns-spanned="1">
                      <text:p text:style-name="table_al">€ 142,0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Indien het een vergunning voor een warenhuis voor tuinbouwdoeleinden betreft van de bouwkosten</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Voor het plaatsen van collectoren voor warmteopwekking en panelen voor elektriciteitsopwekking worden geen leges voor de activiteit bouwen als bedoeld in artikel 2.1., eerste lid, onder a, van de Wabo, in rekening gebracht. Dit geldt niet voor installaties die ten behoeve van deze collectoren/panelen aan de buitenzijde van een bouwwerk worden geplaats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dvies welstandscommissie</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de in artikel 2.3.1.1 bedoelde aanvraag om een omgevingsvergunning voor advies wordt voorgelegd aan de welstandscommissie, wordt het verschuldigde bedr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 indien de bouwkosten lager zijn dan € 25.0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 indien de bouwkosten € 25.000,00 of hoger zijn, maar lager dan € 1.250.000,00: 2,0 ‰ van de bouwkosten, afgerond op € 5,00 naar boven</text:p>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 indien de bouwkosten € 1.250.000,00 of hoger zij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2">
                      <text:p text:style-name="table_al">Voor het in behandeling nemen van een vooroverleg door de welstandscommissie worden geen kosten in rekening gebracht, tenzij een pand vaker dan drie keer door de welstandscommissie wordt behandeld. Vanaf de vierde keer geldt het tarief van 2.3.1.2</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dvies agrarisch deskundige</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Indien het in paragraaf 2 bedoelde vooroverleg dan wel de in 2.3.1.1. of 2.3.2.1. bedoelde aanvraag om omgevingsvergunning voor advies wordt voorgelegd aan de agrarisch deskundige, wordt het verschuldigde bedrag verhoogd met:</text:p>
                    </table:table-cell>
                    <table:table-cell table:style-name="cell_frame_all" table:number-rows-spanned="1" table:number-columns-spanned="1">
                      <text:p text:style-name="table_al">€ 1.369,25</text:p>
                    </table:table-cell>
                  </table:table-row>
                  <table:table-row table:style-name="row">
                    <table:table-cell table:style-name="cell_frame_all" table:number-rows-spanned="1" table:number-columns-spanned="4">
                      <text:p text:style-name="table_al">Achteraf ingediende aanvraag</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Onverminderd het bepaalde in de paragrafen 2.3.1 en 2.3.2 is het tarief, indien de in dat onderdeel bedoelde aanvraag wordt ingediend na aanvang of gereedkomen van de bouwactiviteit: 5% van de op grond van dat onderdeel verschuldigde leges met een minimum van € 27,05 en een maximum van € 5..655,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anlegactiviteit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0,82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van de aanlegkosten met een minimum van </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4">
                      <text:p text:style-name="table_al">Planologisch strijdig gebruik</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Wanneer deze betrekking heeft op artikel 2.12, eerste lid, onder a, onder 3˚ (buitenplanse afwijking), van de Wabo:</text:p>
                    </table:table-cell>
                    <table:table-cell table:style-name="cell_frame_all" table:number-rows-spanned="1" table:number-columns-spanned="1">
                      <text:p text:style-name="table_al">€ 3.693,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Wanneer deze betrekking heeft op artikel 2.12, eerste lid, onder a, onder 1e (binnenplanse afwijking), 2e (buitenplanse kruimelafwijking) of tweede lid (tijdelijke afwijking) van de Wabo:</text:p>
                    </table:table-cell>
                    <table:table-cell table:style-name="cell_frame_all" table:number-rows-spanned="1" table:number-columns-spanned="1">
                      <text:p text:style-name="table_al">€ 246,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Wanneer er met toepassing van artikel 3.6, eerste lid, onder a, van de Wet ruimtelijke ordening (BWBR0020449)(wijzigingsbevoegdheid) van het bestemmingplan is afgeweken:</text:p>
                    </table:table-cell>
                    <table:table-cell table:style-name="cell_frame_all" table:number-rows-spanned="1" table:number-columns-spanned="1">
                      <text:p text:style-name="table_al">€ 246,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Wanneer de aanvraag een project van provinciaal belang betreft, de activiteit in strijd is met de regels die zijn gesteld krachtens artikel 4.1, derde lid, van de Wet ruimtelijke ordening en artikel 1.12, eerste lid onder c, van de Wabo wordt toegepast (afwijking provinciale regelgeving):</text:p>
                    </table:table-cell>
                    <table:table-cell table:style-name="cell_frame_all" table:number-rows-spanned="1" table:number-columns-spanned="1">
                      <text:p text:style-name="table_al">€ 246,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Wanneer artikel 2.12, eerste lid, onder b, van de Wabo wordt toegepast (afwijking van exploitatieplan):</text:p>
                    </table:table-cell>
                    <table:table-cell table:style-name="cell_frame_all" table:number-rows-spanned="1" table:number-columns-spanned="1">
                      <text:p text:style-name="table_al">€ 246,2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Wanneer artikel 2.12, eerste lid, onder d, van de Wabo wordt toegepast (afwijking van voorbereidingsbesluit)</text:p>
                    </table:table-cell>
                    <table:table-cell table:style-name="cell_frame_all" table:number-rows-spanned="1" table:number-columns-spanned="1">
                      <text:p text:style-name="table_al">€ 246,20</text:p>
                    </table:table-cell>
                  </table:table-row>
                  <table:table-row table:style-name="row">
                    <table:table-cell table:style-name="cell_frame_all" table:number-rows-spanned="1" table:number-columns-spanned="4">
                      <text:p text:style-name="table_al">In gebruik nemen of gebruiken bouwwerken in relatie tot brandveiligheid</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Het in 2.3.4.1. genoemde bedrag wordt verhoogd voor inrichtingen met een bruto-vloer-oppervlakte (conform NEN 2580) t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2">
                      <text:p text:style-name="table_al">0 – 100 m2 met </text:p>
                    </table:table-cell>
                    <table:table-cell table:style-name="cell_frame_all" table:number-rows-spanned="1" table:number-columns-spanned="1">
                      <text:p text:style-name="table_al">€ 99,8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2">
                      <text:p text:style-name="table_al">101 – 500 m2 met € 0,98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2">
                      <text:p text:style-name="table_al">501 – 2.000 m2 met € 490,82 + € 0,28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2">
                      <text:p text:style-name="table_al">2.001 – 5.000 m2 met € 910,54 + € 0,09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5</text:p>
                    </table:table-cell>
                    <table:table-cell table:style-name="cell_frame_all" table:number-rows-spanned="1" table:number-columns-spanned="2">
                      <text:p text:style-name="table_al">5.001 – 50.000 m2 met € 1.180,45 + € 0,01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6</text:p>
                    </table:table-cell>
                    <table:table-cell table:style-name="cell_frame_all" table:number-rows-spanned="1" table:number-columns-spanned="2">
                      <text:p text:style-name="table_al">50.000 of meer m2 met € 1.630,44 + € 0,01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Het tarief bedraagt voor hercontrole van een inrichting waarvoor een vergunning als vermeld in 2.3.4.1. dan wel een gebruiksvergunning op grond van het voorheen geldende artikel 2.11.1. van het Besluit brandveilig gebruik bouwwerken is afgegeven, indien niet is voldaan aan naleving van de aan de vergunning verbonden voorschriften</text:p>
                    </table:table-cell>
                    <table:table-cell table:style-name="cell_frame_all" table:number-rows-spanned="1" table:number-columns-spanned="1">
                      <text:p text:style-name="table_al">€ 89,9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Activiteiten met betrekking tot monumenten of beschermde stads- of dorpsgezicht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wordt het verschuldigde bedrag verhoogd met:</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4">
                      <text:p text:style-name="table_al">Sloopactiviteit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4">
                      <text:p text:style-name="table_al">Aanleggen of veranderen weg</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Pijnacker-Nootdorp 2017 (gmb-2017-113671) een vergunning of ontheffing is vereist, als bedoeld in artikel 2.2, eerste lid, onder d, van de Wabo, bedraagt het tarief:</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4">
                      <text:p text:style-name="table_al">Uitweg/inrit</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Pijnacker-Nootdorp 2017 (gmb-2017-113671) een vergunning of ontheffing is vereist, als bedoeld in artikel 2.2, eerste lid, aanhef en onder e, van de Wabo, bedraagt het tarief:</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4">
                      <text:p text:style-name="table_al">Kapp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Pijnacker-Nootdorp 2017 (gmb-2017-113671) een vergunning of ontheffing is vereist, als bedoeld in artikel 2.2, eerste lid, aanhef en onder g, van de Wabo, bedraagt het tarief:</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4">
                      <text:p text:style-name="table_al">Andere activiteiten</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2">
                      <text:p text:style-name="table_al">Indien de aanvraag om een omgevingsvergunning betrekking heeft op het verrichten van een andere activiteit dan in de voorgaande onderdelen van deze paragraaf bedoeld en die activiteit behoort tot een bij algemene maatregel van bestuur aangewezen categorie activiteiten die van invloed kunnen zijn op de fysieke leefomgeving, als bedoeld in artikel 2.1, eerste lid, onder i, van de Wabo, bedraagt het tarief: </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4">
                      <text:p text:style-name="table_al">Activiteiten met betrekking tot provinciale of gemeentelijke monument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Activiteiten met betrekking tot provinciale of gemeentelijke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anvraag om een omgevingsvergunning betrekking heeft op een activiteit met betrekking tot een provinciaal of gemeentelijk monument als bedoeld in artikel 2.2, eerste lid, aanhef onder b, van de Wabo, wordt het verschuldigde bedrag verhoogd met :</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4">
                      <text:p text:style-name="table_al">Omgevingsvergunning in twee fas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eoordeling van een archeologisch bodemrappor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Indien krachtens wettelijk voorschrift een archeologisch bodemrapport wordt beoordeeld, voor de in dat onderdeel benoemde aanvraag, is het tarief: onverminderd het bepaalde in voorgaande onderdelen van deze paragraaf</text:p>
                    </table:table-cell>
                    <table:table-cell table:style-name="cell_frame_all" table:number-rows-spanned="1" table:number-columns-spanned="1">
                      <text:p text:style-name="table_al">€ 333,60</text:p>
                    </table:table-cell>
                  </table:table-row>
                  <table:table-row table:style-name="row">
                    <table:table-cell table:style-name="cell_frame_all" table:number-rows-spanned="1" table:number-columns-spanned="4">
                      <text:p text:style-name="table_al">Beoordeling bodemgesteldheidonderzoek</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Het tarief bedraagt voor het in behandeling nemen van een aanvraag tot beoordel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Indien het een terrein betreft met een oppervlakte van minder dan één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2">
                      <text:p text:style-name="table_al">Een historisch onderzoek</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2">
                      <text:p text:style-name="table_al">Een indicatief onderzoek, nulsituatie onderzoek, oriënterend onderzoek of inventariserend onderzoek + verkennend onderzoek</text:p>
                    </table:table-cell>
                    <table:table-cell table:style-name="cell_frame_all" table:number-rows-spanned="1" table:number-columns-spanned="1">
                      <text:p text:style-name="table_al">€ 166,80</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2">
                      <text:p text:style-name="table_al">Een nader onderzoek</text:p>
                    </table:table-cell>
                    <table:table-cell table:style-name="cell_frame_all" table:number-rows-spanned="1" table:number-columns-spanned="1">
                      <text:p text:style-name="table_al">€ 333,60</text:p>
                    </table:table-cell>
                  </table:table-row>
                  <table:table-row table:style-name="row">
                    <table:table-cell table:style-name="cell_frame_all" table:number-rows-spanned="1" table:number-columns-spanned="1">
                      <text:p text:style-name="table_al">2.3.14.1.4</text:p>
                    </table:table-cell>
                    <table:table-cell table:style-name="cell_frame_all" table:number-rows-spanned="1" table:number-columns-spanned="2">
                      <text:p text:style-name="table_al">Een saneringsonderzoek</text:p>
                    </table:table-cell>
                    <table:table-cell table:style-name="cell_frame_all" table:number-rows-spanned="1" table:number-columns-spanned="1">
                      <text:p text:style-name="table_al">€ 333,60</text:p>
                    </table:table-cell>
                  </table:table-row>
                  <table:table-row table:style-name="row">
                    <table:table-cell table:style-name="cell_frame_all" table:number-rows-spanned="1" table:number-columns-spanned="1">
                      <text:p text:style-name="table_al">2.3.14.1.5</text:p>
                    </table:table-cell>
                    <table:table-cell table:style-name="cell_frame_all" table:number-rows-spanned="1" table:number-columns-spanned="2">
                      <text:p text:style-name="table_al">Een saneringsplan/plan van aanpak/Regeling uniforme saneringen (BWBR0019507) Melding sanering</text:p>
                    </table:table-cell>
                    <table:table-cell table:style-name="cell_frame_all" table:number-rows-spanned="1" table:number-columns-spanned="1">
                      <text:p text:style-name="table_al">€ 333,60</text:p>
                    </table:table-cell>
                  </table:table-row>
                  <table:table-row table:style-name="row">
                    <table:table-cell table:style-name="cell_frame_all" table:number-rows-spanned="1" table:number-columns-spanned="1">
                      <text:p text:style-name="table_al">2.3.14.1.6</text:p>
                    </table:table-cell>
                    <table:table-cell table:style-name="cell_frame_all" table:number-rows-spanned="1" table:number-columns-spanned="2">
                      <text:p text:style-name="table_al">Een evaluatieverslag (geval van ernstige of niet-ernstige bodemverontreiniging) / Regeling uniforme saneringen (BWBR0019507) Evaluatieverslag sanering</text:p>
                    </table:table-cell>
                    <table:table-cell table:style-name="cell_frame_all" table:number-rows-spanned="1" table:number-columns-spanned="1">
                      <text:p text:style-name="table_al">€ 166,8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Indien het een terrein betreft met een oppervlakte van meer dan één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Een historisch onderzoek</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Een indicatief onderzoek, nulsituatie onderzoek, oriënterend onderzoek of inventariserend onderzoek + verkennend onderzoek</text:p>
                    </table:table-cell>
                    <table:table-cell table:style-name="cell_frame_all" table:number-rows-spanned="1" table:number-columns-spanned="1">
                      <text:p text:style-name="table_al">€ 245,15</text:p>
                    </table:table-cell>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2">
                      <text:p text:style-name="table_al">Een nader onderzoek</text:p>
                    </table:table-cell>
                    <table:table-cell table:style-name="cell_frame_all" table:number-rows-spanned="1" table:number-columns-spanned="1">
                      <text:p text:style-name="table_al">€ 417,05</text:p>
                    </table:table-cell>
                  </table:table-row>
                  <table:table-row table:style-name="row">
                    <table:table-cell table:style-name="cell_frame_all" table:number-rows-spanned="1" table:number-columns-spanned="1">
                      <text:p text:style-name="table_al">2.3.14.2.4</text:p>
                    </table:table-cell>
                    <table:table-cell table:style-name="cell_frame_all" table:number-rows-spanned="1" table:number-columns-spanned="2">
                      <text:p text:style-name="table_al">Een saneringsonderzoek</text:p>
                    </table:table-cell>
                    <table:table-cell table:style-name="cell_frame_all" table:number-rows-spanned="1" table:number-columns-spanned="1">
                      <text:p text:style-name="table_al">€ 417,05</text:p>
                    </table:table-cell>
                  </table:table-row>
                  <table:table-row table:style-name="row">
                    <table:table-cell table:style-name="cell_frame_all" table:number-rows-spanned="1" table:number-columns-spanned="1">
                      <text:p text:style-name="table_al">2.3.14.2.5</text:p>
                    </table:table-cell>
                    <table:table-cell table:style-name="cell_frame_all" table:number-rows-spanned="1" table:number-columns-spanned="2">
                      <text:p text:style-name="table_al">Een saneringsplan</text:p>
                    </table:table-cell>
                    <table:table-cell table:style-name="cell_frame_all" table:number-rows-spanned="1" table:number-columns-spanned="1">
                      <text:p text:style-name="table_al">€ 417,05</text:p>
                    </table:table-cell>
                  </table:table-row>
                  <table:table-row table:style-name="row">
                    <table:table-cell table:style-name="cell_frame_all" table:number-rows-spanned="1" table:number-columns-spanned="1">
                      <text:p text:style-name="table_al">2.3.14.2.6</text:p>
                    </table:table-cell>
                    <table:table-cell table:style-name="cell_frame_all" table:number-rows-spanned="1" table:number-columns-spanned="2">
                      <text:p text:style-name="table_al">Een evaluatieverslag (geval van ernstige of niet-ernstige bodemverontreiniging) / Regeling uniforme saneringen (BWBR0019507) Evaluatieverslag sanering</text:p>
                    </table:table-cell>
                    <table:table-cell table:style-name="cell_frame_all" table:number-rows-spanned="1" table:number-columns-spanned="1">
                      <text:p text:style-name="table_al">€ 245,15</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2">
                      <text:p text:style-name="table_al">Indien de duur van toetsing van een in 2.3.14.1. of 2.3.14.2. genoemd onderzoek meer dan zes mensuren zal zijn, worden de in dat lid genoemde bedragen verhoogd met een bedrag gelijk aan de voorgaand aan het in behandeling nemen van de aanvraag aan de aanvrager meegedeelde extra kosten, blijkend uit een begroting die ter zake door of vanwege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2">
                      <text:p text:style-name="table_al">De in 2.3.14.3. bedoelde verhoging wordt berekend naar een bedrag van € 68,90 per mensuur, tot een maximum van € 1.13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2">
                      <text:p text:style-name="table_al">Voor de toepassing van 2.3.14.3. wordt de aanvraag in behandeling genomen op de vijfde werkdag na de dag waarop de begroting van de extra 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6</text:p>
                    </table:table-cell>
                    <table:table-cell table:style-name="cell_frame_all" table:number-rows-spanned="1" table:number-columns-spanned="2">
                      <text:p text:style-name="table_al">Indien de werkelijke, in 2.3.14.3 bedoelde extra kosten minder bedragen dan het aan de hand van de begroting geraamde bedrag, wordt ten bedrage van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erklaring van geen bedenking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Indien een daartoe bij wet of algemene maatregel van bestuur aangewezen bestuursorgaan een verklaring van geen bedenkingen moet afgeven voordat de omgevingsvergunning kan worden verleend, als bedoeld in artikel 2.27, eerste lid, van de Wabo, bedraagt het tarief:</text:p>
                    </table:table-cell>
                    <table:table-cell table:style-name="cell_frame_all" table:number-rows-spanned="1" table:number-columns-spanned="1">
                      <text:p text:style-name="table_al">€ 246,25</text:p>
                    </table:table-cell>
                  </table:table-row>
                  <table:table-row table:style-name="row">
                    <table:table-cell table:style-name="cell_frame_all" table:number-rows-spanned="1" table:number-columns-spanned="4">
                      <text:p text:style-name="table_al">
                        <text:span text:style-name="nadrukvet">Paragraaf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betrekking heeft op meer dan drie activiteiten, bestaat aanspraak op vermindering van leges, met uitzondering van het legesdeel in verband met adviezen of verklaringen van geen bedenkingen als bedoeld in de onderdelen 2.3.1.3, 2.3.13 of 2.3.15. De vermindering beloop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2.3.13 of 2.3.15 De vermindering beloop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na het in behandeling nemen van het in paragraaf 2 bedoelde vooroverleg of de in paragraaf 3 genoemde aanvraag om omgevingsvergunning wordt ingetrokken vóórdat de beslissing daaromtrent is genomen, is 50 % van de op basis van paragraaf 2 of 3 berekende leges verschuldigd, vermeerderd met eventuele leges op grond van andere paragra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Indien de gevraagde omgevingsvergunning niet wordt verleend, is 75 % van de op basis van onderdeel 2.3.1 en 2.3.2 berekende leges verschuldigd, vermeerderd met eventuele leges op grond van andere paragraf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5 Verhog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Indien op de voorbereiding van de beschikking op aanvraag om een omgevingsvergunning afdeling 3.4. van de Algemene wet bestuursrecht (BWBR0005537) van toepassing is (de uitgebreide openbare voorbereidingsprocedure), wordt het verschuldigde bedrag verhoogd m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4">
                      <text:p text:style-name="table_al">
                        <text:span text:style-name="nadrukvet">Paragraaf 6 Wijziging omgevingsvergunning als gevolg van wijziging project</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Voor het in behandeling nemen van een aanvraag tot wijziging van een omgevingsvergunning als gevolg van een wijziging in het project wordt het tarief vastgesteld overeenkomstig paragraaf 3 en 8, met een minimum van</text:p>
                      <text:p text:style-name="table_al">Voor de bouwkosten van paragraaf 3 waar bouwkosten of aanlegkosten de basis vormen van de berekening, wordt uitgegaan van de berekende meerkosten voor het bouwen of aanleggen ten opzichte van de oorspronkelijke vergunning</text:p>
                    </table:table-cell>
                    <table:table-cell table:style-name="cell_frame_all" table:number-rows-spanned="1" table:number-columns-spanned="1">
                      <text:p text:style-name="table_al">€ 123,9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Het vorenstaande vindt geen toepassing indien de afwijking zodanig is dat naar de omstandigheden beoordeeld van één of meer nieuwe activiteiten sprake i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7 Bestemmingsplanwijziginge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Indien een aanvraag wordt ingediend tot wijziging van een bestemmingsplan ten behoeve van bouwplannen die niet genoemd zijn in artikel 6.2.1 van het Besluit ruimtelijke ordening,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Het tarief bedraagt voor het in behandeling nemen van een aanvraag tot het vaststellen van een bestemmingsplan als bedoeld in art. 3.1. eerste lid Wro</text:p>
                    </table:table-cell>
                    <table:table-cell table:style-name="cell_frame_all" table:number-rows-spanned="1" table:number-columns-spanned="1">
                      <text:p text:style-name="table_al">€ 3.140,1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2">
                      <text:p text:style-name="table_al">Het tarief bedraagt voor het in behandeling nemen van een aanvraag tot het vaststellen van een bestemmingsplan als bedoeld in artikel 3.6 eerste lid Wro</text:p>
                    </table:table-cell>
                    <table:table-cell table:style-name="cell_frame_all" table:number-rows-spanned="1" table:number-columns-spanned="1">
                      <text:p text:style-name="table_al">€ 3.140,1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2">
                      <text:p text:style-name="table_al">De leges uit deze tarieventabel worden niet in rekening gebracht als sprake is ven een aangewezen bouwplan, zoals bedoeld in artikel 6.2.1. van het besluit ruimtelijke ordening. In die gevallen worden de kosten verhaald via een anterieure overeenkomst.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8 In deze titel niet benoemde beschikking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1,55</text:p>
                    </table:table-cell>
                  </table:table-row>
                </table:table>
                <text:p text:style-name="table_bottom"/>
              </text:section>
              <text:p text:style-name="al"/>
              <text:p text:style-name="al">
              <text:span text:style-name="nadrukvet">Titel 3 Europese dienstenrichtlijn</text:span>
            </text:p>
              <text:p text:style-name="al"/>
              <text:section text:name="table_id1-3-2-2-6-2-12" text:style-name="table">
                <text:p text:style-name="table_top"/>
                <table:table table:style-name="tgroup">
                  <table:table-column table:style-name="id1-3-2-2-6-2-12-1-1"/>
                  <table:table-column table:style-name="id1-3-2-2-6-2-12-1-2"/>
                  <table:table-column table:style-name="id1-3-2-2-6-2-12-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BWBR0002458)</text:p>
                    </table:table-cell>
                    <table:table-cell table:style-name="cell_frame_all" table:number-rows-spanned="1" table:number-columns-spanned="1">
                      <text:p text:style-name="table_al">€ 378,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bijschrijven van een leidinggevende op het aanhangsel van een Drank en Horecavergunning als bedoeld in artikel 30a van de Alcoholwet (BWBR0002458)</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BWBR0002458)</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vergunning tot het expoiteren van een openbare inrichting als bedoeld in artikel 2.28 van de Algemene Plaatselijk Verordening Pijnacker-Nootdorp 2017 (gmb-2017-113671)</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bedoeld onder 3.1.4. in één keer geheel compleet wordt ingediend, wordt het tarief verminderd met:</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3">
                      <text:p text:style-name="table_al">
                        <text:span text:style-name="nadrukvet">Paragraaf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Pijnacker-Nootdorp 2017 (gmb-2017-113671) (Evenementenvergunning)</text:p>
                    </table:table-cell>
                    <table:table-cell table:style-name="cell_frame_all" table:number-rows-spanned="1" table:number-columns-spanned="1">
                      <text:p text:style-name="table_al">€ 392,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standplaatsvergunning als bedoeld in artikel 2.1 lid 2 van de Warenmarktverordening Pijnacker-Nootdorp 2011 (verwijzing naar marktreglement)</text:p>
                    </table:table-cell>
                    <table:table-cell table:style-name="cell_frame_all" table:number-rows-spanned="1" table:number-columns-spanned="1">
                      <text:p text:style-name="table_al">€ 228,3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standplaatsvergunning als bedoeld in artikel 5:18 van de Algemene Plaatselijke Verordening Pijnacker-Nootdorp 2017 (gmb-2017-113671) (standplaats niet op de markt of bij evenement)</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Stroom verbruik (220 Volt), per da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Krachtstroom verbruik stroom (380 Volt), per dag</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Waterverbruik, per dag of een gedeelte van de da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Waterverbruik voor Circus of Kermis, per dag of een gedeelte van de dag</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3">
                      <text:p text:style-name="table_al">
                        <text:span text:style-name="nadrukvet">Paragraaf 3 Marktgel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begripsomschrijvingen genoemd in deze Paragraaf van de verordening wordt verwezen naar de Warenmarktverordening Pijnacker-Nootdorp 2011 (CVDR1228621), het marktreglement 2020 (CVDR638560),Algemene Plaatselijke Verordening Pijnacker-Nootdorp 2017 (gmb-2017-113671) en de notitie Standplaatsenbeleid 2012 (CVDR165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marktgeld wordt geheven naar het aantal vierkante meters oppervlakte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Het marktgeld, waarin zijn begrepen de energielasten tot een maximum aanwezig vermogen van 150 watt, is voor elke vierkante meter ingenomen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de weekmarkt in Pijnacker of Noot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per 13 weke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bruik van de energievoorziening bij aanwezigheid van een vermogen meer dan 150 watt, op de weekmarkt per 1.000 watt aanwezig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oor een dagplaats, per dag</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ntheffing van markt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 Standplaatsgeld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de naam ‘standplaatsgeld’ wordt een recht geheven voor het hebben van één of meer standplaatsen buiten de markt op de, voor de openbare dienst bestemde, als standplaats aangewezen plaatsen. Het standplaatsgeld,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incidentiel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per dag of een gedeelte daarvan voor een halve plaats (max. 15 m²)</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per dag of een gedeelte daarvan voor een hele plaats (max. 30 m²)</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Seizoens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per 12 weken of een gedeelte daarvan voor een halve plaats (max. 1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per 12 weken of een gedeelte daarvan voor een hele plaats (max. 3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per 13 weken voor een halve plaats (max. 15 m²)</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per 13 weken voor een hele plaats (max. 30 m²)</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ij gebruik van de energievoorziening bij een aanwezig vermogen van meer dan 150 watt, op een standplaats per 1.000 watt aanwezig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voor een dagplaats</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voor een seizoens- of vaste standplaats per 13 weken of een gedeelte daarvan:</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3">
                      <text:p text:style-name="table_al">
                        <text:span text:style-name="nadrukvet">Paragraaf 5 Prostitutiebedrijv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3:4 van de Algemene Plaatselijke Verordening Pijnacker-Nootdorp 2017 (gmb-2017-113671) (seksinrichting of escortbedrijf) </text:p>
                    </table:table-cell>
                    <table:table-cell table:style-name="cell_frame_all" table:number-rows-spanned="1" table:number-columns-spanned="1">
                      <text:p text:style-name="table_al">€ 853,25</text:p>
                    </table:table-cell>
                  </table:table-row>
                  <table:table-row table:style-name="row">
                    <table:table-cell table:style-name="cell_frame_all" table:number-rows-spanned="1" table:number-columns-spanned="3">
                      <text:p text:style-name="table_al">
                        <text:span text:style-name="nadrukvet">Paragraaf 6 Huisvest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onttrekkingsvergunning als bedoeld in artikel 5:1 onder a en b van de Huisvestigingsverordening gemeente Pijnacker-Nootdorp 2019 (gmb-2019-159983)</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krijgen en onttrekkingsvergunning als bedoeld in artikel 5:1 onder c en d van de Huisvestigingsverordening gemeente Pijnacker-Nootdorp 2019 (gmb-2019-159983)</text:p>
                    </table:table-cell>
                    <table:table-cell table:style-name="cell_frame_all" table:number-rows-spanned="1" table:number-columns-spanned="1">
                      <text:p text:style-name="table_al">€ 1.568,6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krijgen van een splitsingsvergunning als bedoeld in artikel 5:8 van de huisvestingsverordening gemeente Pijnacker-Nootdorp 2019 (gmb-2019-159983)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vergunning tegelijk wordt aangevraagd met een omgevingsvergunning als bedoeld in Titel 2, hoofdstuk 3 onder 2.3.1 (bouwactiviteiten) van deze verordening :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vergunning een splitsing betreft van een gemengd object in één woning en één bedrijfsruimte</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de vergunning een splitsing betreft waarbij het splitsingsplan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1</text:p>
                    </table:table-cell>
                    <table:table-cell table:style-name="cell_frame_all" table:number-rows-spanned="1" table:number-columns-spanned="1">
                      <text:p text:style-name="table_al">2 tot 12 woningen</text:p>
                    </table:table-cell>
                    <table:table-cell table:style-name="cell_frame_all" table:number-rows-spanned="1" table:number-columns-spanned="1">
                      <text:p text:style-name="table_al">€ 836,60</text:p>
                    </table:table-cell>
                  </table:table-row>
                  <table:table-row table:style-name="row">
                    <table:table-cell table:style-name="cell_frame_all" table:number-rows-spanned="1" table:number-columns-spanned="1">
                      <text:p text:style-name="table_al">3.6.6.2</text:p>
                    </table:table-cell>
                    <table:table-cell table:style-name="cell_frame_all" table:number-rows-spanned="1" table:number-columns-spanned="1">
                      <text:p text:style-name="table_al">12 tot 25 woningen</text:p>
                    </table:table-cell>
                    <table:table-cell table:style-name="cell_frame_all" table:number-rows-spanned="1" table:number-columns-spanned="1">
                      <text:p text:style-name="table_al">€ 7.843,10</text:p>
                    </table:table-cell>
                  </table:table-row>
                  <table:table-row table:style-name="row">
                    <table:table-cell table:style-name="cell_frame_all" table:number-rows-spanned="1" table:number-columns-spanned="1">
                      <text:p text:style-name="table_al">3.6.6.3</text:p>
                    </table:table-cell>
                    <table:table-cell table:style-name="cell_frame_all" table:number-rows-spanned="1" table:number-columns-spanned="1">
                      <text:p text:style-name="table_al">25 of meer woningen</text:p>
                    </table:table-cell>
                    <table:table-cell table:style-name="cell_frame_all" table:number-rows-spanned="1" table:number-columns-spanned="1">
                      <text:p text:style-name="table_al">€ 15.686,30</text:p>
                    </table:table-cell>
                  </table:table-row>
                  <table:table-row table:style-name="row">
                    <table:table-cell table:style-name="cell_frame_all" table:number-rows-spanned="1" table:number-columns-spanned="3">
                      <text:p text:style-name="table_al">
                        <text:span text:style-name="nadrukvet">Paragraaf 7 Overige vergunningen, ontheffingen of andere beschikking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8,00</text:p>
                    </table:table-cell>
                  </table:table-row>
                </table:table>
                <text:p text:style-name="table_bottom"/>
              </text:section>
              <text:p text:style-name="al"/>
              <text:p text:style-name="al">
              <text:span text:style-name="nadrukvet">II.</text:span>
              <text:span text:style-name="nadrukvet"> Overgangsrecht</text:span>
            </text:p>
              <text:p text:style-name="al">De ‘tarieventabel gemeentelijke belastingen en heffingen 2022 van 25 november 2021, wordt ingetrokken met ingang van de in artikel III, tweede lid, genoemde datum van ingang van de heffing. De ‘tarieventabel gemeentelijke belastingen en heffingen 2022’ blijft van toepassing op de belastbare feiten die zich voor die datum hebben voorgedaan. </text:p>
              <text:p text:style-name="al"/>
              <text:p text:style-name="al">
              <text:span text:style-name="nadrukvet">III.</text:span>
              <text:span text:style-name="nadrukvet">Inwerkingtreding</text:span>
            </text:p>
              <text:list text:style-name="id1-3-2-2-6-2-18">
                <text:list-item text:style-override="id1-3-2-2-6-2-18-1">
                  <text:number>1.</text:number>
                  <text:p text:style-name="al">Deze tarieventabel treedt in werking met ingang van de eerste dag na die van de bekendmaking.</text:p>
                </text:list-item>
                <text:list-item text:style-override="id1-3-2-2-6-2-18-2">
                  <text:number>2.</text:number>
                  <text:p text:style-name="al">De datum van ingang van de heffing is 1 januari 2023. </text:p>
                </text:list-item>
              </text:list>
              <text:p text:style-name="al">
              <text:span text:style-name="nadrukvet">IV.</text:span>
              <text:span text:style-name="nadrukvet">Citeertitel</text:span>
            </text:p>
              <text:p text:style-name="al">Deze tarieventabel wordt aangehaald als ‘Tarieventabel gemeentelijke belastingen en heffingen 2023’</text:p>
            </text:section>
            <text:p text:style-name="hoofdstuk_bottom"/>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77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source">Verordening onroerende-zaakbelastingen 2021]|[https://lokaleregelgeving.overheid.nl/CVDR647976/1</meta:user-defined>
    <meta:user-defined meta:name="DC.source">artikel 15.33 van de Wet milieubeheer]|[1.0:c:BWBR0003245&amp;artikel=15.33&amp;g=2022-05-01</meta:user-defined>
    <meta:user-defined meta:name="DC.source">Verordening afvalstoffenheffing 2021]|[https://lokaleregelgeving.overheid.nl/CVDR647582/1</meta:user-defined>
    <meta:user-defined meta:name="DC.source">artikel 228a van de Gemeentewet]|[1.0:c:BWBR0005416&amp;artikel=228a&amp;g=2022-11-05</meta:user-defined>
    <meta:user-defined meta:name="DC.source">Verordening riool- en waterzorgheffing 2022]|[https://lokaleregelgeving.overheid.nl/CVDR665459/3</meta:user-defined>
    <meta:user-defined meta:name="DC.source">artikel 224 van de Gemeentewet]|[1.0:c:BWBR0005416&amp;artikel=224&amp;g=2022-11-05</meta:user-defined>
    <meta:user-defined meta:name="DC.source">Verordening toeristenbelasting 2020]|[https://lokaleregelgeving.overheid.nl/CVDR630562/1</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source">Legesverordening 2020]|[https://lokaleregelgeving.overheid.nl/CVDR630553/1</meta:user-defined>
    <meta:user-defined meta:name="OVERHEIDop.referentienummer">1379393/1226601</meta:user-defined>
    <meta:user-defined meta:name="DCTERMS.alternative">Tarieventabel gemeentelijke belastingen en heffingen 2023</meta:user-defined>
    <dc:language>nl</dc:language>
    <meta:user-defined meta:name="OVERHEIDop.locatietype/OVERHEIDop.gebiedsmarkering">Gemeente</meta:user-defined>
    <meta:user-defined meta:name="DC.title">Tarieventabel gemeentelijke belastingen en heffingen 2023</meta:user-defined>
    <meta:user-defined meta:name="DCTERMS.W3CDTF/DCTERMS.available">2022-12-28</meta:user-defined>
    <meta:user-defined meta:name="DCTERMS.W3CDTF/OVERHEIDop.jaargang">2022</meta:user-defined>
    <meta:user-defined meta:name="OVERHEIDop.publicationIssue">577778</meta:user-defined>
    <meta:user-defined meta:name="OVERHEIDop.betreftRegeling">CVDR689719_1</meta:user-defined>
    <meta:user-defined meta:name="xs:date/OVERHEIDop.startdatum">2022-12-29</meta:user-defined>
    <meta:user-defined meta:name="OVERHEIDop.GmbID/DC.identifier">gmb-2022-577778</meta:user-defined>
    <meta:user-defined meta:name="OVERHEIDop.versieInformatie"/>
  </office:meta>
</office:document-meta>
</file>