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voorzijde van de woning aan Graaf Gerolf 8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Graaf Gerolf 8, het plaatsen van een dakkapel aan de voorzijde van de woning (verzonden 19 december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text:span text:style-name="nadrukondlijn">omgeving@huizen.nl</text:span></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9 decem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77775</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775</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775</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aan de voorzijde van de woning aan Graaf Gerolf 8 te Huizen</meta:user-defined>
    <meta:user-defined meta:name="DCTERMS.W3CDTF/DCTERMS.available">2022-12-29</meta:user-defined>
    <meta:user-defined meta:name="DCTERMS.W3CDTF/OVERHEIDop.jaargang">2022</meta:user-defined>
    <meta:user-defined meta:name="OVERHEIDop.publicationIssue">577775</meta:user-defined>
    <meta:user-defined meta:name="OVERHEIDop.GmbID/DC.identifier">gmb-2022-577775</meta:user-defined>
    <meta:user-defined meta:name="OVERHEIDop.versieInformatie"/>
  </office:meta>
</office:document-meta>
</file>