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5-1-1">
      <style:table-column-properties style:rel-column-width="8*"/>
    </style:style>
    <style:style style:family="table-column" style:parent-style-name="colspec" style:name="id1-3-2-4-55-1-2">
      <style:table-column-properties style:rel-column-width="65*"/>
    </style:style>
    <style:style style:family="table-column" style:parent-style-name="colspec" style:name="id1-3-2-4-55-1-3">
      <style:table-column-properties style:rel-column-width="2*"/>
    </style:style>
    <style:style style:family="table-column" style:parent-style-name="colspec" style:name="id1-3-2-4-55-1-4">
      <style:table-column-properties style:rel-column-width="2*"/>
    </style:style>
    <style:style style:family="table-column" style:parent-style-name="colspec" style:name="id1-3-2-4-55-1-5">
      <style:table-column-properties style:rel-column-width="11*"/>
    </style:style>
    <style:style style:family="table-column" style:parent-style-name="colspec" style:name="id1-3-2-4-58-1-1">
      <style:table-column-properties style:rel-column-width="11*"/>
    </style:style>
    <style:style style:family="table-column" style:parent-style-name="colspec" style:name="id1-3-2-4-58-1-2">
      <style:table-column-properties style:rel-column-width="66*"/>
    </style:style>
    <style:style style:family="table-column" style:parent-style-name="colspec" style:name="id1-3-2-4-58-1-3">
      <style:table-column-properties style:rel-column-width="2*"/>
    </style:style>
    <style:style style:family="table-column" style:parent-style-name="colspec" style:name="id1-3-2-4-58-1-4">
      <style:table-column-properties style:rel-column-width="11*"/>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65*"/>
    </style:style>
    <style:style style:family="table-column" style:parent-style-name="colspec" style:name="id1-3-2-4-62-1-3">
      <style:table-column-properties style:rel-column-width="2*"/>
    </style:style>
    <style:style style:family="table-column" style:parent-style-name="colspec" style:name="id1-3-2-4-62-1-4">
      <style:table-column-properties style:rel-column-width="2*"/>
    </style:style>
    <style:style style:family="table-column" style:parent-style-name="colspec" style:name="id1-3-2-4-62-1-5">
      <style:table-column-properties style:rel-column-width="11*"/>
    </style:style>
    <style:style style:family="table-column" style:parent-style-name="colspec" style:name="id1-3-2-4-68-1-1">
      <style:table-column-properties style:rel-column-width="8*"/>
    </style:style>
    <style:style style:family="table-column" style:parent-style-name="colspec" style:name="id1-3-2-4-68-1-2">
      <style:table-column-properties style:rel-column-width="63*"/>
    </style:style>
    <style:style style:family="table-column" style:parent-style-name="colspec" style:name="id1-3-2-4-68-1-3">
      <style:table-column-properties style:rel-column-width="5*"/>
    </style:style>
    <style:style style:family="table-column" style:parent-style-name="colspec" style:name="id1-3-2-4-68-1-4">
      <style:table-column-properties style:rel-column-width="2*"/>
    </style:style>
    <style:style style:family="table-column" style:parent-style-name="colspec" style:name="id1-3-2-4-68-1-5">
      <style:table-column-properties style:rel-column-width="11*"/>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65*"/>
    </style:style>
    <style:style style:family="table-column" style:parent-style-name="colspec" style:name="id1-3-2-4-76-1-3">
      <style:table-column-properties style:rel-column-width="2*"/>
    </style:style>
    <style:style style:family="table-column" style:parent-style-name="colspec" style:name="id1-3-2-4-76-1-4">
      <style:table-column-properties style:rel-column-width="2*"/>
    </style:style>
    <style:style style:family="table-column" style:parent-style-name="colspec" style:name="id1-3-2-4-76-1-5">
      <style:table-column-properties style:rel-column-width="9*"/>
    </style:style>
    <style:style style:family="table-column" style:parent-style-name="colspec" style:name="id1-3-2-4-79-1-1">
      <style:table-column-properties style:rel-column-width="10*"/>
    </style:style>
    <style:style style:family="table-column" style:parent-style-name="colspec" style:name="id1-3-2-4-79-1-2">
      <style:table-column-properties style:rel-column-width="63*"/>
    </style:style>
    <style:style style:family="table-column" style:parent-style-name="colspec" style:name="id1-3-2-4-79-1-3">
      <style:table-column-properties style:rel-column-width="4*"/>
    </style:style>
    <style:style style:family="table-column" style:parent-style-name="colspec" style:name="id1-3-2-4-79-1-4">
      <style:table-column-properties style:rel-column-width="2*"/>
    </style:style>
    <style:style style:family="table-column" style:parent-style-name="colspec" style:name="id1-3-2-4-79-1-5">
      <style:table-column-properties style:rel-column-width="9*"/>
    </style:style>
    <style:style style:family="table-column" style:parent-style-name="colspec" style:name="id1-3-2-4-85-1-1">
      <style:table-column-properties style:rel-column-width="10*"/>
    </style:style>
    <style:style style:family="table-column" style:parent-style-name="colspec" style:name="id1-3-2-4-85-1-2">
      <style:table-column-properties style:rel-column-width="63*"/>
    </style:style>
    <style:style style:family="table-column" style:parent-style-name="colspec" style:name="id1-3-2-4-85-1-3">
      <style:table-column-properties style:rel-column-width="2*"/>
    </style:style>
    <style:style style:family="table-column" style:parent-style-name="colspec" style:name="id1-3-2-4-85-1-4">
      <style:table-column-properties style:rel-column-width="4*"/>
    </style:style>
    <style:style style:family="table-column" style:parent-style-name="colspec" style:name="id1-3-2-4-85-1-5">
      <style:table-column-properties style:rel-column-width="9*"/>
    </style:style>
    <text:list-style style:name="id1-3-2-4-85-1-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6-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6-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6-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6-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6-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6-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6-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6-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6-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6-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6-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6-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5-1-1">
      <style:table-column-properties style:rel-column-width="10*"/>
    </style:style>
    <style:style style:family="table-column" style:parent-style-name="colspec" style:name="id1-3-2-4-95-1-2">
      <style:table-column-properties style:rel-column-width="63*"/>
    </style:style>
    <style:style style:family="table-column" style:parent-style-name="colspec" style:name="id1-3-2-4-95-1-3">
      <style:table-column-properties style:rel-column-width="4*"/>
    </style:style>
    <style:style style:family="table-column" style:parent-style-name="colspec" style:name="id1-3-2-4-95-1-4">
      <style:table-column-properties style:rel-column-width="2*"/>
    </style:style>
    <style:style style:family="table-column" style:parent-style-name="colspec" style:name="id1-3-2-4-95-1-5">
      <style:table-column-properties style:rel-column-width="10*"/>
    </style:style>
    <style:style style:family="table-column" style:parent-style-name="colspec" style:name="id1-3-2-4-99-1-1">
      <style:table-column-properties style:rel-column-width="10*"/>
    </style:style>
    <style:style style:family="table-column" style:parent-style-name="colspec" style:name="id1-3-2-4-99-1-2">
      <style:table-column-properties style:rel-column-width="63*"/>
    </style:style>
    <style:style style:family="table-column" style:parent-style-name="colspec" style:name="id1-3-2-4-99-1-3">
      <style:table-column-properties style:rel-column-width="4*"/>
    </style:style>
    <style:style style:family="table-column" style:parent-style-name="colspec" style:name="id1-3-2-4-99-1-4">
      <style:table-column-properties style:rel-column-width="2*"/>
    </style:style>
    <style:style style:family="table-column" style:parent-style-name="colspec" style:name="id1-3-2-4-99-1-5">
      <style:table-column-properties style:rel-column-width="10*"/>
    </style:style>
    <style:style style:family="table-column" style:parent-style-name="colspec" style:name="id1-3-2-4-103-1-1">
      <style:table-column-properties style:rel-column-width="10*"/>
    </style:style>
    <style:style style:family="table-column" style:parent-style-name="colspec" style:name="id1-3-2-4-103-1-2">
      <style:table-column-properties style:rel-column-width="63*"/>
    </style:style>
    <style:style style:family="table-column" style:parent-style-name="colspec" style:name="id1-3-2-4-103-1-3">
      <style:table-column-properties style:rel-column-width="0*"/>
    </style:style>
    <style:style style:family="table-column" style:parent-style-name="colspec" style:name="id1-3-2-4-103-1-4">
      <style:table-column-properties style:rel-column-width="4*"/>
    </style:style>
    <style:style style:family="table-column" style:parent-style-name="colspec" style:name="id1-3-2-4-103-1-5">
      <style:table-column-properties style:rel-column-width="0*"/>
    </style:style>
    <style:style style:family="table-column" style:parent-style-name="colspec" style:name="id1-3-2-4-103-1-6">
      <style:table-column-properties style:rel-column-width="2*"/>
    </style:style>
    <style:style style:family="table-column" style:parent-style-name="colspec" style:name="id1-3-2-4-103-1-7">
      <style:table-column-properties style:rel-column-width="0*"/>
    </style:style>
    <style:style style:family="table-column" style:parent-style-name="colspec" style:name="id1-3-2-4-103-1-8">
      <style:table-column-properties style:rel-column-width="10*"/>
    </style:style>
    <text:list-style style:name="id1-3-2-4-103-1-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9-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9-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9-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9-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9-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9-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9-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9-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9-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9-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9-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9-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1-9-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1-9-2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1-9-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7-1-1">
      <style:table-column-properties style:rel-column-width="10*"/>
    </style:style>
    <style:style style:family="table-column" style:parent-style-name="colspec" style:name="id1-3-2-4-107-1-2">
      <style:table-column-properties style:rel-column-width="63*"/>
    </style:style>
    <style:style style:family="table-column" style:parent-style-name="colspec" style:name="id1-3-2-4-107-1-3">
      <style:table-column-properties style:rel-column-width="4*"/>
    </style:style>
    <style:style style:family="table-column" style:parent-style-name="colspec" style:name="id1-3-2-4-107-1-4">
      <style:table-column-properties style:rel-column-width="2*"/>
    </style:style>
    <style:style style:family="table-column" style:parent-style-name="colspec" style:name="id1-3-2-4-107-1-5">
      <style:table-column-properties style:rel-column-width="10*"/>
    </style:style>
    <text:list-style style:name="id1-3-2-4-107-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2-1-1">
      <style:table-column-properties style:rel-column-width="9*"/>
    </style:style>
    <style:style style:family="table-column" style:parent-style-name="colspec" style:name="id1-3-2-4-112-1-2">
      <style:table-column-properties style:rel-column-width="63*"/>
    </style:style>
    <style:style style:family="table-column" style:parent-style-name="colspec" style:name="id1-3-2-4-112-1-3">
      <style:table-column-properties style:rel-column-width="18*"/>
    </style:style>
    <style:style style:family="table-column" style:parent-style-name="colspec" style:name="id1-3-2-4-115-1-1">
      <style:table-column-properties style:rel-column-width="8*"/>
    </style:style>
    <style:style style:family="table-column" style:parent-style-name="colspec" style:name="id1-3-2-4-115-1-2">
      <style:table-column-properties style:rel-column-width="62*"/>
    </style:style>
    <style:style style:family="table-column" style:parent-style-name="colspec" style:name="id1-3-2-4-115-1-3">
      <style:table-column-properties style:rel-column-width="1*"/>
    </style:style>
    <style:style style:family="table-column" style:parent-style-name="colspec" style:name="id1-3-2-4-115-1-4">
      <style:table-column-properties style:rel-column-width="4*"/>
    </style:style>
    <style:style style:family="table-column" style:parent-style-name="colspec" style:name="id1-3-2-4-115-1-5">
      <style:table-column-properties style:rel-column-width="4*"/>
    </style:style>
    <style:style style:family="table-column" style:parent-style-name="colspec" style:name="id1-3-2-4-115-1-6">
      <style:table-column-properties style:rel-column-width="9*"/>
    </style:style>
    <text:list-style style:name="id1-3-2-4-115-1-7-2-2-2">
      <text:list-level-style-bullet text:bullet-char="-" text:level="1">
        <style:list-level-properties text:min-label-width="10mm"/>
      </text:list-level-style-bullet>
    </text:list-style>
    <text:list-style style:name="id1-3-2-4-115-1-7-2-2-2-1">
      <text:list-level-style-bullet text:bullet-char="-" text:level="1">
        <style:list-level-properties text:min-label-width="10mm"/>
      </text:list-level-style-bullet>
    </text:list-style>
    <text:list-style style:name="id1-3-2-4-115-1-7-2-2-2-2">
      <text:list-level-style-bullet text:bullet-char="-" text:level="1">
        <style:list-level-properties text:min-label-width="10mm"/>
      </text:list-level-style-bullet>
    </text:list-style>
    <text:list-style style:name="id1-3-2-4-115-1-7-2-2-2-3">
      <text:list-level-style-bullet text:bullet-char="-" text:level="1">
        <style:list-level-properties text:min-label-width="10mm"/>
      </text:list-level-style-bullet>
    </text:list-style>
    <text:list-style style:name="id1-3-2-4-115-1-7-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7-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7-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7-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8-1-1">
      <style:table-column-properties style:rel-column-width="8*"/>
    </style:style>
    <style:style style:family="table-column" style:parent-style-name="colspec" style:name="id1-3-2-4-118-1-2">
      <style:table-column-properties style:rel-column-width="62*"/>
    </style:style>
    <style:style style:family="table-column" style:parent-style-name="colspec" style:name="id1-3-2-4-118-1-3">
      <style:table-column-properties style:rel-column-width="4*"/>
    </style:style>
    <style:style style:family="table-column" style:parent-style-name="colspec" style:name="id1-3-2-4-118-1-4">
      <style:table-column-properties style:rel-column-width="4*"/>
    </style:style>
    <style:style style:family="table-column" style:parent-style-name="colspec" style:name="id1-3-2-4-118-1-5">
      <style:table-column-properties style:rel-column-width="11*"/>
    </style:style>
    <style:style style:family="table-column" style:parent-style-name="colspec" style:name="id1-3-2-4-120-1-1">
      <style:table-column-properties style:rel-column-width="8*"/>
    </style:style>
    <style:style style:family="table-column" style:parent-style-name="colspec" style:name="id1-3-2-4-120-1-2">
      <style:table-column-properties style:rel-column-width="62*"/>
    </style:style>
    <style:style style:family="table-column" style:parent-style-name="colspec" style:name="id1-3-2-4-120-1-3">
      <style:table-column-properties style:rel-column-width="4*"/>
    </style:style>
    <style:style style:family="table-column" style:parent-style-name="colspec" style:name="id1-3-2-4-120-1-4">
      <style:table-column-properties style:rel-column-width="4*"/>
    </style:style>
    <style:style style:family="table-column" style:parent-style-name="colspec" style:name="id1-3-2-4-120-1-5">
      <style:table-column-properties style:rel-column-width="11*"/>
    </style:style>
    <text:list-style style:name="id1-3-2-4-120-1-6-8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6-8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6-8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1-6-8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1-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6-9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6-9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1-6-9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2-1-1">
      <style:table-column-properties style:rel-column-width="8*"/>
    </style:style>
    <style:style style:family="table-column" style:parent-style-name="colspec" style:name="id1-3-2-4-122-1-2">
      <style:table-column-properties style:rel-column-width="62*"/>
    </style:style>
    <style:style style:family="table-column" style:parent-style-name="colspec" style:name="id1-3-2-4-122-1-3">
      <style:table-column-properties style:rel-column-width="4*"/>
    </style:style>
    <style:style style:family="table-column" style:parent-style-name="colspec" style:name="id1-3-2-4-122-1-4">
      <style:table-column-properties style:rel-column-width="4*"/>
    </style:style>
    <style:style style:family="table-column" style:parent-style-name="colspec" style:name="id1-3-2-4-122-1-5">
      <style:table-column-properties style:rel-column-width="11*"/>
    </style:style>
    <style:style style:family="table-column" style:parent-style-name="colspec" style:name="id1-3-2-4-125-1-1">
      <style:table-column-properties style:rel-column-width="8*"/>
    </style:style>
    <style:style style:family="table-column" style:parent-style-name="colspec" style:name="id1-3-2-4-125-1-2">
      <style:table-column-properties style:rel-column-width="82*"/>
    </style:style>
    <style:style style:family="table-column" style:parent-style-name="colspec" style:name="id1-3-2-4-127-1-1">
      <style:table-column-properties style:rel-column-width="9*"/>
    </style:style>
    <style:style style:family="table-column" style:parent-style-name="colspec" style:name="id1-3-2-4-127-1-2">
      <style:table-column-properties style:rel-column-width="82*"/>
    </style:style>
    <style:style style:family="table-column" style:parent-style-name="colspec" style:name="id1-3-2-4-131-1-1">
      <style:table-column-properties style:rel-column-width="8*"/>
    </style:style>
    <style:style style:family="table-column" style:parent-style-name="colspec" style:name="id1-3-2-4-131-1-2">
      <style:table-column-properties style:rel-column-width="62*"/>
    </style:style>
    <style:style style:family="table-column" style:parent-style-name="colspec" style:name="id1-3-2-4-131-1-3">
      <style:table-column-properties style:rel-column-width="4*"/>
    </style:style>
    <style:style style:family="table-column" style:parent-style-name="colspec" style:name="id1-3-2-4-131-1-4">
      <style:table-column-properties style:rel-column-width="3*"/>
    </style:style>
    <style:style style:family="table-column" style:parent-style-name="colspec" style:name="id1-3-2-4-131-1-5">
      <style:table-column-properties style:rel-column-width="10*"/>
    </style:style>
    <text:list-style style:name="id1-3-2-4-131-1-6-8-2-2">
      <text:list-level-style-bullet text:bullet-char="-" text:level="1">
        <style:list-level-properties text:min-label-width="10mm"/>
      </text:list-level-style-bullet>
    </text:list-style>
    <text:list-style style:name="id1-3-2-4-131-1-6-8-2-2-1">
      <text:list-level-style-bullet text:bullet-char="-" text:level="1">
        <style:list-level-properties text:min-label-width="10mm"/>
      </text:list-level-style-bullet>
    </text:list-style>
    <text:list-style style:name="id1-3-2-4-131-1-6-9-2-1">
      <text:list-level-style-bullet text:bullet-char="-" text:level="1">
        <style:list-level-properties text:min-label-width="10mm"/>
      </text:list-level-style-bullet>
    </text:list-style>
    <text:list-style style:name="id1-3-2-4-131-1-6-9-2-1-1">
      <text:list-level-style-bullet text:bullet-char="-" text:level="1">
        <style:list-level-properties text:min-label-width="10mm"/>
      </text:list-level-style-bullet>
    </text:list-style>
    <text:list-style style:name="id1-3-2-4-131-1-6-22-2-1">
      <text:list-level-style-bullet text:bullet-char="-" text:level="1">
        <style:list-level-properties text:min-label-width="10mm"/>
      </text:list-level-style-bullet>
    </text:list-style>
    <text:list-style style:name="id1-3-2-4-131-1-6-22-2-1-1">
      <text:list-level-style-bullet text:bullet-char="-" text:level="1">
        <style:list-level-properties text:min-label-width="10mm"/>
      </text:list-level-style-bullet>
    </text:list-style>
    <text:list-style style:name="id1-3-2-4-131-1-6-23-2-1">
      <text:list-level-style-bullet text:bullet-char="-" text:level="1">
        <style:list-level-properties text:min-label-width="10mm"/>
      </text:list-level-style-bullet>
    </text:list-style>
    <text:list-style style:name="id1-3-2-4-131-1-6-23-2-1-1">
      <text:list-level-style-bullet text:bullet-char="-" text:level="1">
        <style:list-level-properties text:min-label-width="10mm"/>
      </text:list-level-style-bullet>
    </text:list-style>
    <text:list-style style:name="id1-3-2-4-131-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6-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6-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1-6-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5-1-1">
      <style:table-column-properties style:rel-column-width="8*"/>
    </style:style>
    <style:style style:family="table-column" style:parent-style-name="colspec" style:name="id1-3-2-4-135-1-2">
      <style:table-column-properties style:rel-column-width="62*"/>
    </style:style>
    <style:style style:family="table-column" style:parent-style-name="colspec" style:name="id1-3-2-4-135-1-3">
      <style:table-column-properties style:rel-column-width="4*"/>
    </style:style>
    <style:style style:family="table-column" style:parent-style-name="colspec" style:name="id1-3-2-4-135-1-4">
      <style:table-column-properties style:rel-column-width="3*"/>
    </style:style>
    <style:style style:family="table-column" style:parent-style-name="colspec" style:name="id1-3-2-4-135-1-5">
      <style:table-column-properties style:rel-column-width="10*"/>
    </style:style>
    <style:style style:family="table-column" style:parent-style-name="colspec" style:name="id1-3-2-4-139-1-1">
      <style:table-column-properties style:rel-column-width="8*"/>
    </style:style>
    <style:style style:family="table-column" style:parent-style-name="colspec" style:name="id1-3-2-4-139-1-2">
      <style:table-column-properties style:rel-column-width="62*"/>
    </style:style>
    <style:style style:family="table-column" style:parent-style-name="colspec" style:name="id1-3-2-4-139-1-3">
      <style:table-column-properties style:rel-column-width="4*"/>
    </style:style>
    <style:style style:family="table-column" style:parent-style-name="colspec" style:name="id1-3-2-4-139-1-4">
      <style:table-column-properties style:rel-column-width="3*"/>
    </style:style>
    <style:style style:family="table-column" style:parent-style-name="colspec" style:name="id1-3-2-4-139-1-5">
      <style:table-column-properties style:rel-column-width="10*"/>
    </style:style>
    <style:style style:family="table-column" style:parent-style-name="colspec" style:name="id1-3-2-4-143-1-1">
      <style:table-column-properties style:rel-column-width="8*"/>
    </style:style>
    <style:style style:family="table-column" style:parent-style-name="colspec" style:name="id1-3-2-4-143-1-2">
      <style:table-column-properties style:rel-column-width="62*"/>
    </style:style>
    <style:style style:family="table-column" style:parent-style-name="colspec" style:name="id1-3-2-4-143-1-3">
      <style:table-column-properties style:rel-column-width="4*"/>
    </style:style>
    <style:style style:family="table-column" style:parent-style-name="colspec" style:name="id1-3-2-4-143-1-4">
      <style:table-column-properties style:rel-column-width="3*"/>
    </style:style>
    <style:style style:family="table-column" style:parent-style-name="colspec" style:name="id1-3-2-4-143-1-5">
      <style:table-column-properties style:rel-column-width="10*"/>
    </style:style>
    <text:list-style style:name="id1-3-2-4-14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6-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6-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6-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6-1-1">
      <style:table-column-properties style:rel-column-width="8*"/>
    </style:style>
    <style:style style:family="table-column" style:parent-style-name="colspec" style:name="id1-3-2-4-146-1-2">
      <style:table-column-properties style:rel-column-width="61*"/>
    </style:style>
    <style:style style:family="table-column" style:parent-style-name="colspec" style:name="id1-3-2-4-146-1-3">
      <style:table-column-properties style:rel-column-width="4*"/>
    </style:style>
    <style:style style:family="table-column" style:parent-style-name="colspec" style:name="id1-3-2-4-146-1-4">
      <style:table-column-properties style:rel-column-width="3*"/>
    </style:style>
    <style:style style:family="table-column" style:parent-style-name="colspec" style:name="id1-3-2-4-146-1-5">
      <style:table-column-properties style:rel-column-width="10*"/>
    </style:style>
    <style:style style:family="table-column" style:parent-style-name="colspec" style:name="id1-3-2-4-146-1-6">
      <style:table-column-properties style:rel-column-width="0*"/>
    </style:style>
    <style:style style:family="table-column" style:parent-style-name="colspec" style:name="id1-3-2-4-154-1-1">
      <style:table-column-properties style:rel-column-width="8*"/>
    </style:style>
    <style:style style:family="table-column" style:parent-style-name="colspec" style:name="id1-3-2-4-154-1-2">
      <style:table-column-properties style:rel-column-width="62*"/>
    </style:style>
    <style:style style:family="table-column" style:parent-style-name="colspec" style:name="id1-3-2-4-154-1-3">
      <style:table-column-properties style:rel-column-width="4*"/>
    </style:style>
    <style:style style:family="table-column" style:parent-style-name="colspec" style:name="id1-3-2-4-154-1-4">
      <style:table-column-properties style:rel-column-width="3*"/>
    </style:style>
    <style:style style:family="table-column" style:parent-style-name="colspec" style:name="id1-3-2-4-154-1-5">
      <style:table-column-properties style:rel-column-width="10*"/>
    </style:style>
    <style:style style:family="table-column" style:parent-style-name="colspec" style:name="id1-3-2-4-159-1-1">
      <style:table-column-properties style:rel-column-width="10*"/>
    </style:style>
    <style:style style:family="table-column" style:parent-style-name="colspec" style:name="id1-3-2-4-159-1-2">
      <style:table-column-properties style:rel-column-width="62*"/>
    </style:style>
    <style:style style:family="table-column" style:parent-style-name="colspec" style:name="id1-3-2-4-159-1-3">
      <style:table-column-properties style:rel-column-width="4*"/>
    </style:style>
    <style:style style:family="table-column" style:parent-style-name="colspec" style:name="id1-3-2-4-159-1-4">
      <style:table-column-properties style:rel-column-width="3*"/>
    </style:style>
    <style:style style:family="table-column" style:parent-style-name="colspec" style:name="id1-3-2-4-159-1-5">
      <style:table-column-properties style:rel-column-width="10*"/>
    </style:style>
    <style:style style:family="table-column" style:parent-style-name="colspec" style:name="id1-3-2-4-166-1-1">
      <style:table-column-properties style:rel-column-width="10*"/>
    </style:style>
    <style:style style:family="table-column" style:parent-style-name="colspec" style:name="id1-3-2-4-166-1-2">
      <style:table-column-properties style:rel-column-width="65*"/>
    </style:style>
    <style:style style:family="table-column" style:parent-style-name="colspec" style:name="id1-3-2-4-166-1-3">
      <style:table-column-properties style:rel-column-width="2*"/>
    </style:style>
    <style:style style:family="table-column" style:parent-style-name="colspec" style:name="id1-3-2-4-166-1-4">
      <style:table-column-properties style:rel-column-width="4*"/>
    </style:style>
    <style:style style:family="table-column" style:parent-style-name="colspec" style:name="id1-3-2-4-166-1-5">
      <style:table-column-properties style:rel-column-width="8*"/>
    </style:style>
    <style:style style:family="table-column" style:parent-style-name="colspec" style:name="id1-3-2-4-171-1-1">
      <style:table-column-properties style:rel-column-width="7*"/>
    </style:style>
    <style:style style:family="table-column" style:parent-style-name="colspec" style:name="id1-3-2-4-171-1-2">
      <style:table-column-properties style:rel-column-width="2*"/>
    </style:style>
    <style:style style:family="table-column" style:parent-style-name="colspec" style:name="id1-3-2-4-171-1-3">
      <style:table-column-properties style:rel-column-width="60*"/>
    </style:style>
    <style:style style:family="table-column" style:parent-style-name="colspec" style:name="id1-3-2-4-171-1-4">
      <style:table-column-properties style:rel-column-width="7*"/>
    </style:style>
    <style:style style:family="table-column" style:parent-style-name="colspec" style:name="id1-3-2-4-171-1-5">
      <style:table-column-properties style:rel-column-width="3*"/>
    </style:style>
    <style:style style:family="table-column" style:parent-style-name="colspec" style:name="id1-3-2-4-171-1-6">
      <style:table-column-properties style:rel-column-width="9*"/>
    </style:style>
    <text:list-style style:name="id1-3-2-4-171-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75-1-1">
      <style:table-column-properties style:rel-column-width="10*"/>
    </style:style>
    <style:style style:family="table-column" style:parent-style-name="colspec" style:name="id1-3-2-4-175-1-2">
      <style:table-column-properties style:rel-column-width="65*"/>
    </style:style>
    <style:style style:family="table-column" style:parent-style-name="colspec" style:name="id1-3-2-4-175-1-3">
      <style:table-column-properties style:rel-column-width="2*"/>
    </style:style>
    <style:style style:family="table-column" style:parent-style-name="colspec" style:name="id1-3-2-4-175-1-4">
      <style:table-column-properties style:rel-column-width="4*"/>
    </style:style>
    <style:style style:family="table-column" style:parent-style-name="colspec" style:name="id1-3-2-4-175-1-5">
      <style:table-column-properties style:rel-column-width="7*"/>
    </style:style>
    <text:list-style style:name="id1-3-2-4-175-1-6-2-2-2">
      <text:list-level-style-bullet text:bullet-char="•" text:level="1">
        <style:list-level-properties text:min-label-width="10mm"/>
      </text:list-level-style-bullet>
    </text:list-style>
    <text:list-style style:name="id1-3-2-4-175-1-6-2-2-2-1">
      <text:list-level-style-bullet text:bullet-char="•" text:level="1">
        <style:list-level-properties text:min-label-width="10mm"/>
      </text:list-level-style-bullet>
    </text:list-style>
    <text:list-style style:name="id1-3-2-4-175-1-6-2-2-2-2">
      <text:list-level-style-bullet text:bullet-char="•" text:level="1">
        <style:list-level-properties text:min-label-width="10mm"/>
      </text:list-level-style-bullet>
    </text:list-style>
    <text:list-style style:name="id1-3-2-4-175-1-6-2-2-2-3">
      <text:list-level-style-bullet text:bullet-char="•" text:level="1">
        <style:list-level-properties text:min-label-width="10mm"/>
      </text:list-level-style-bullet>
    </text:list-style>
    <text:list-style style:name="id1-3-2-4-175-1-6-2-2-2-4">
      <text:list-level-style-bullet text:bullet-char="•" text:level="1">
        <style:list-level-properties text:min-label-width="10mm"/>
      </text:list-level-style-bullet>
    </text:list-style>
    <style:style style:family="table-column" style:parent-style-name="colspec" style:name="id1-3-2-4-178-1-1">
      <style:table-column-properties style:rel-column-width="10*"/>
    </style:style>
    <style:style style:family="table-column" style:parent-style-name="colspec" style:name="id1-3-2-4-178-1-2">
      <style:table-column-properties style:rel-column-width="65*"/>
    </style:style>
    <style:style style:family="table-column" style:parent-style-name="colspec" style:name="id1-3-2-4-178-1-3">
      <style:table-column-properties style:rel-column-width="2*"/>
    </style:style>
    <style:style style:family="table-column" style:parent-style-name="colspec" style:name="id1-3-2-4-178-1-4">
      <style:table-column-properties style:rel-column-width="4*"/>
    </style:style>
    <style:style style:family="table-column" style:parent-style-name="colspec" style:name="id1-3-2-4-178-1-5">
      <style:table-column-properties style:rel-column-width="7*"/>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0-1-4">
      <style:table-column-properties/>
    </style:style>
    <style:style style:family="table-column" style:parent-style-name="colspec" style:name="id1-3-2-4-180-1-5">
      <style:table-column-properties/>
    </style:style>
    <text:list-style style:name="id1-3-2-4-180-1-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6-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1-6-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3-1-1">
      <style:table-column-properties style:rel-column-width="10*"/>
    </style:style>
    <style:style style:family="table-column" style:parent-style-name="colspec" style:name="id1-3-2-4-183-1-2">
      <style:table-column-properties style:rel-column-width="65*"/>
    </style:style>
    <style:style style:family="table-column" style:parent-style-name="colspec" style:name="id1-3-2-4-183-1-3">
      <style:table-column-properties style:rel-column-width="2*"/>
    </style:style>
    <style:style style:family="table-column" style:parent-style-name="colspec" style:name="id1-3-2-4-183-1-4">
      <style:table-column-properties style:rel-column-width="4*"/>
    </style:style>
    <style:style style:family="table-column" style:parent-style-name="colspec" style:name="id1-3-2-4-183-1-5">
      <style:table-column-properties style:rel-column-width="7*"/>
    </style:style>
    <style:style style:family="table-column" style:parent-style-name="colspec" style:name="id1-3-2-4-187-1-1">
      <style:table-column-properties style:rel-column-width="0*"/>
    </style:style>
    <style:style style:family="table-column" style:parent-style-name="colspec" style:name="id1-3-2-4-187-1-2">
      <style:table-column-properties style:rel-column-width="7*"/>
    </style:style>
    <style:style style:family="table-column" style:parent-style-name="colspec" style:name="id1-3-2-4-187-1-3">
      <style:table-column-properties style:rel-column-width="1*"/>
    </style:style>
    <style:style style:family="table-column" style:parent-style-name="colspec" style:name="id1-3-2-4-187-1-4">
      <style:table-column-properties style:rel-column-width="0*"/>
    </style:style>
    <style:style style:family="table-column" style:parent-style-name="colspec" style:name="id1-3-2-4-187-1-5">
      <style:table-column-properties style:rel-column-width="60*"/>
    </style:style>
    <style:style style:family="table-column" style:parent-style-name="colspec" style:name="id1-3-2-4-187-1-6">
      <style:table-column-properties style:rel-column-width="4*"/>
    </style:style>
    <style:style style:family="table-column" style:parent-style-name="colspec" style:name="id1-3-2-4-187-1-7">
      <style:table-column-properties style:rel-column-width="1*"/>
    </style:style>
    <style:style style:family="table-column" style:parent-style-name="colspec" style:name="id1-3-2-4-187-1-8">
      <style:table-column-properties style:rel-column-width="0*"/>
    </style:style>
    <style:style style:family="table-column" style:parent-style-name="colspec" style:name="id1-3-2-4-187-1-9">
      <style:table-column-properties style:rel-column-width="1*"/>
    </style:style>
    <style:style style:family="table-column" style:parent-style-name="colspec" style:name="id1-3-2-4-187-1-10">
      <style:table-column-properties style:rel-column-width="1*"/>
    </style:style>
    <style:style style:family="table-column" style:parent-style-name="colspec" style:name="id1-3-2-4-187-1-11">
      <style:table-column-properties style:rel-column-width="0*"/>
    </style:style>
    <style:style style:family="table-column" style:parent-style-name="colspec" style:name="id1-3-2-4-187-1-12">
      <style:table-column-properties style:rel-column-width="2*"/>
    </style:style>
    <style:style style:family="table-column" style:parent-style-name="colspec" style:name="id1-3-2-4-187-1-13">
      <style:table-column-properties style:rel-column-width="0*"/>
    </style:style>
    <style:style style:family="table-column" style:parent-style-name="colspec" style:name="id1-3-2-4-187-1-14">
      <style:table-column-properties style:rel-column-width="8*"/>
    </style:style>
    <style:style style:family="table-column" style:parent-style-name="colspec" style:name="id1-3-2-4-187-1-15">
      <style:table-column-properties style:rel-column-width="0*"/>
    </style:style>
    <text:list-style style:name="id1-3-2-4-187-1-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1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16-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1-16-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1-1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16-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16-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1-16-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0-1-1">
      <style:table-column-properties style:rel-column-width="8*"/>
    </style:style>
    <style:style style:family="table-column" style:parent-style-name="colspec" style:name="id1-3-2-4-190-1-2">
      <style:table-column-properties style:rel-column-width="63*"/>
    </style:style>
    <style:style style:family="table-column" style:parent-style-name="colspec" style:name="id1-3-2-4-190-1-3">
      <style:table-column-properties style:rel-column-width="4*"/>
    </style:style>
    <style:style style:family="table-column" style:parent-style-name="colspec" style:name="id1-3-2-4-190-1-4">
      <style:table-column-properties style:rel-column-width="4*"/>
    </style:style>
    <style:style style:family="table-column" style:parent-style-name="colspec" style:name="id1-3-2-4-190-1-5">
      <style:table-column-properties style:rel-column-width="9*"/>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22 de Verordening leges Breda 2023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d<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d<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voor het in behandeling nemen van een aanvraag voor een evenement als bedoeld in artikel 2:12, lid 4, Algemene plaatselijke verordening Breda 2018.</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een gedagtekende schriftelijke kennisgeving, waaronder mede wordt begrepen een stempelafdruk, zegel, nota of ander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 </text:p>
                  </text:list-item>
                  <text:list-item text:style-override="id1-3-2-2-10-3-2-3-2">
                    <text:number>2.</text:number>
                    <text:p text:style-name="al">Hoofdstuk 3 (rijbewijzen); </text:p>
                  </text:list-item>
                  <text:list-item text:style-override="id1-3-2-2-10-3-2-3-3">
                    <text:number>3.</text:number>
                    <text:p text:style-name="al">onderdelen 1.4.5 en 1.4.6 (verstrekkingen uit de basisregistratie personen met behulp van alternatieve media of schriftelijk);</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Breda 2022, vastgesteld bij raadsbesluit van 23 december 2021, sedertdien gewijzigd,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reda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Tarieventabel leges 2023</text:p>
          <text:p text:style-name="al">
          <text:span text:style-name="nadrukvet">Tarieventabel, behorende bij de Legesverordening Breda 2023</text:span>
        </text:p>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 </text:p>
          <text:p text:style-name="al">Hoofdstuk 2 Reisdocumenten en Nederlandse identiteitskaart</text:p>
          <text:p text:style-name="al">Hoofdstuk 3 Rijbewijzen</text:p>
          <text:p text:style-name="al">Hoofdstuk 4 Verstrekkingen in het kader van de basisregistratie personen</text:p>
          <text:p text:style-name="al">Hoofdstuk 5 n.v.t.</text:p>
          <text:p text:style-name="al">Hoofdstuk 6 Verstrekkingen op grond van de Algemene Verordening Gegevensbescherming</text:p>
          <text:p text:style-name="al">Hoofdstuk 7 n.v.t.</text:p>
          <text:p text:style-name="al">Hoofdstuk 8 n.v.t.</text:p>
          <text:p text:style-name="al">Hoofdstuk 9 Overige publiekszaken</text:p>
          <text:p text:style-name="al">Hoofdstuk 10 Archeologie</text:p>
          <text:p text:style-name="al">Hoofdstuk 11 n.v.t.</text:p>
          <text:p text:style-name="al">Hoofdstuk 12 Leegstandswet</text:p>
          <text:p text:style-name="al">Hoofdstuk 13 n.v.t.</text:p>
          <text:p text:style-name="al">Hoofdstuk 14 n.v.t.</text:p>
          <text:p text:style-name="al">Hoofdstuk 15 n.v.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Initiatiefplan/principeverzoek afwijken bestemmingsplan/vooroverleg/ informatieverstrekking </text:p>
          <text:p text:style-name="al">Hoofdstuk 3 Omgevingsvergunning</text:p>
          <text:p text:style-name="al">Hoofdstuk 4 Vermindering</text:p>
          <text:p text:style-name="al">Hoofdstuk 5 Afwijkende tarieven</text:p>
          <text:p text:style-name="al">Hoofdstuk 6 Intrekking omgevingsvergunning</text:p>
          <text:p text:style-name="al">Hoofdstuk 7 Wijziging omgevingsvergunning als gevolg van wijziging project</text:p>
          <text:p text:style-name="al">Hoofdstuk 8 Wet ruimtelijke ordening / Wet geluidshinder</text:p>
          <text:p text:style-name="al">Hoofdstuk 9 Woningwet</text:p>
          <text:p text:style-name="al">Hoofdstuk 10 Bouwvergunning eerste of tweede fase op grond van oude wetgeving</text:p>
          <text:p text:style-name="al">Hoofdstuk 11 Stedelijk waterverordening Breda 2019</text:p>
          <text:p text:style-name="al"/>
          <text:p text:style-name="al">
          <text:span text:style-name="nadrukvet">Titel 3</text:span>
          <text:span text:style-name="nadrukvet">Dienstverlening vallend onder Europese dienstenrichtlijn en niet vallend onder titel 2</text:span>
        </text:p>
          <text:p text:style-name="al">Hoofdstuk 1 Horeca</text:p>
          <text:p text:style-name="al">Hoofdstuk 2 Organiseren evenementen of markten</text:p>
          <text:p text:style-name="al">Hoofdstuk 3 Seksbedrijven en coffeeshops</text:p>
          <text:p text:style-name="al">Hoofdstuk 4 Splitsingsvergunning woonruimte</text:p>
          <text:p text:style-name="al">Hoofdstuk 5 Verhuurvergunning opkoopbescherming</text:p>
          <text:p text:style-name="al">Hoofdstuk 6 Exploitatievergunning</text:p>
          <text:p text:style-name="al">Hoofdstuk 7 Markt- en standplaatsen</text:p>
          <text:p text:style-name="al">Hoofdstuk 8 Kabels en leidingen</text:p>
          <text:p text:style-name="al">Hoofdstuk 9 In deze titel niet benoemde vergunning, ontheffing of andere beschikking</text:p>
          <text:p text:style-name="al">Hoofdstuk 10 Winkeltijdenwet </text:p>
          <text:p text:style-name="al"/>
          <text:p text:style-name="al">
          <text:span text:style-name="nadrukvet">Titel 1</text:span>
          <text:span text:style-name="nadrukvet">Algemene dienstverlening</text:span>
        </text:p>
          <text:p text:style-name="al"/>
          <text:p text:style-name="al">
          <text:span text:style-name="nadrukvet">Hoofdstuk 1 Burgerlijke stand</text:span>
          <text:span text:style-name="nadrukvet"/>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en 18.00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6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p andere tijdstippen dan tussen 9.00 en 18.00 uur en op zaterdag, op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8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op andere tijdstippen dan tussen 9.00 en 18.00 uur en op zaterdag, op een andere locatie dan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1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van 10.00 tot 11.00 uur in de Kleine Zaal van het Stadhuis zonder ceremon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een daarmee gelijkgestelde feestdag, op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2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dag, en een daarmee gelijkgestelde feestdag, op een locatie anders dan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voor zover de omzetting zonder ceremonie plaatsvindt in het Stadskantoor te Breda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in behandeling nemen van een aanvraag tot een eenmalige benoeming honorair buitengewoon ambtenaar van de burgerlijke stand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in behandeling nemen van een aanvraag tot een eenmalige benoeming honorair buitengewoon ambtenaar van de burgerlijke stand inclusief beëdiging bij de Rechtbank, bedraagt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verstrekken van een (vervangend) trouwboekje of een (vervangend) partnerschapsregistratieboekje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reserveren van een huwelijksvoltrekking en de werkzaamheden daartoe worden bij annulering van de huwelijksvoltrekking de volgende leges in rekening gebrach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bij annulering eerder dan vijf weken voor de huwelijksdatu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9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bij annulering van vijf weken of later dan vijf weken voor de huwelijksdatu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9,90</text:p>
                </table:table-cell>
              </table:table-row>
            </table:table>
            <text:p text:style-name="table_bottom"/>
          </text:section>
          <text:p text:style-name="al"/>
          <text:p text:style-name="al">
          <text:span text:style-name="nadrukvet">Hoofdstuk 2 Reisdocumenten en Nederlandse identiteitskaart</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gezetenen:</text:p>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7,87</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9</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7</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9</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7</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9</text:p>
                </table:table-cell>
              </table:table-row>
              <table:table-row table:style-name="row">
                <table:table-cell table:style-name="entry" table:number-rows-spanned="1" table:number-columns-spanned="1">
                  <text:p text:style-name="table_al">1.2.1.4.1</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0,38</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37,99</text:p>
                </table:table-cell>
              </table:table-row>
              <table:table-row table:style-name="row">
                <table:table-cell table:style-name="entry" table:number-rows-spanned="1" table:number-columns-spanned="1">
                  <text:p text:style-name="table_al">1.2.1.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53,01</text:p>
                </table:table-cell>
              </table:table-row>
              <table:table-row table:style-name="row">
                <table:table-cell table:style-name="entry" table:number-rows-spanned="1" table:number-columns-spanned="1">
                  <text:p text:style-name="table_al">1.2.1.7.1</text:p>
                </table:table-cell>
                <table:table-cell table:style-name="entry" table:number-rows-spanned="1" table:number-columns-spanned="1">
                  <text:p text:style-name="table_al">Bezorgen van een reisdocument binnen bezorggebied contractpartn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1.7.2</text:p>
                </table:table-cell>
                <table:table-cell table:style-name="entry" table:number-rows-spanned="1" table:number-columns-spanned="1">
                  <text:p text:style-name="table_al">Bezorgen van een reisdocument binnen bezorggebied contractpartner meerdere bezorgingen op éénzelfde adres</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Niet ingezetenen:</text:p>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17,25</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98,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17,25</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98,3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17,25</text:p>
                </table:table-cell>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98,3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13,10</text:p>
                </table:table-cell>
              </table:table-row>
              <table:table-row table:style-name="row">
                <table:table-cell table:style-name="entry" table:number-rows-spanned="1" table:number-columns-spanned="1">
                  <text:p text:style-name="table_al">1.2.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80,75</text:p>
                </table:table-cell>
              </table:table-row>
              <table:table-row table:style-name="row">
                <table:table-cell table:style-name="entry" table:number-rows-spanned="1" table:number-columns-spanned="1">
                  <text:p text:style-name="table_al">1.2.2.5.1</text:p>
                </table:table-cell>
                <table:table-cell table:style-name="entry" table:number-rows-spanned="1" table:number-columns-spanned="1">
                  <text:p text:style-name="table_al">Bezorgen van een reisdocument binnen bezorggebied contractpartner</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1.2.2.5.2</text:p>
                </table:table-cell>
                <table:table-cell table:style-name="entry" table:number-rows-spanned="1" table:number-columns-spanned="1">
                  <text:p text:style-name="table_al">Bezorgen van een reisdocument binnen bezorggebied contractpartner meerdere bezorgingen op éénzelfde adres</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Rijbewijz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Verstrekkingen in het kader van de basisregistratie personen</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 wordt onder één verstrekking verstaan één of meer gegevens omtrent één persoon waarvoor de basisregistratie personen (BRP)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uittreksel uit de BRP,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BRP,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één of meer gegevens over een persoon, die niet zijn opgenomen in de basisregistratie personen,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voor ieder daaraan besteed kwartier,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ext:p text:style-name="table_al"/>
                </table:table-cell>
                <table:table-cell table:style-name="entry" table:number-rows-spanned="1" table:number-columns-spanned="1">
                  <text:p text:style-name="table_al">Het op grond van onderdeel 1.4.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bewijs van ingezetenschap</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tarief bedraagt voor het in behandeling nemen van een aanvraag tot het afgeven van een uittreksel uit of een verklaring ontleend aan het Register Niet-Ingezete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85</text:p>
                </table:table-cell>
              </table:table-row>
            </table:table>
            <text:p text:style-name="table_bottom"/>
          </text:section>
          <text:p text:style-name="al"/>
          <text:p text:style-name="al">
          <text:span text:style-name="nadrukvet">Hoofdstuk 5 n.v.t.</text:span>
        </text:p>
          <text:p text:style-name="al"/>
          <text:p text:style-name="al">
          <text:span text:style-name="nadrukvet">Hoofdstuk 6 Verstrekkingen op grond van de Algemene Verordening Gegevensbescherming</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twee of meer kopieën van een dossier in het kader van een inzageverzoek op grond van artikel 15 AV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ij verstrekking op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text:span>
          <text:span text:style-name="nadrukvet">n.v.t.</text:span>
        </text:p>
          <text:p text:style-name="al"/>
          <text:p text:style-name="al">
          <text:span text:style-name="nadrukvet">Hoofdstuk 8</text:span>
          <text:span text:style-name="nadrukvet">n.v.t.</text:span>
        </text:p>
          <text:p text:style-name="al"/>
          <text:p text:style-name="al">
          <text:span text:style-name="nadrukvet">Hoofdstuk 9 Overige publiekszak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erwijst de gemeente Breda naar het tarief zoals bepaald door Jus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oor het in behandeling nemen van een aanvraag tot het verlenen van een andere termijn voor de begraving of verbranding als bedoeld in artikel 17 van de Wet op de lijkbezorging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
            <text:p text:style-name="table_bottom"/>
          </text:section>
          <text:p text:style-name="al"/>
          <text:p text:style-name="al">
          <text:span text:style-name="nadrukvet">Hoofdstuk 10 Archeologie</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eolog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e begeleiding en beoordeling, namens het bevoegd gezag, van aangeleverde bureauonderzoeken, Programma’s van Eisen, Plannen van Aanpak en rapportages inzake archeologisch (voor)onderzoek, alsmede het toezicht houden op veldwer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30,2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n.v.t.</text:span>
        </text:p>
          <text:p text:style-name="al"/>
          <text:p text:style-name="al">
          <text:span text:style-name="nadrukvet">Hoofdstuk 12 Leegstandwet</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een vergunning tijdelijke verhuur ex artikel 15, eerste lid, van de Leegstand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woning, een woning in een rijen- of appartementencomplex of (on)zelfstandige woonruimte in een gebouw bestemd voor groepsgewijze huisvesting, verzorging of verpleging, logiesverschaffing administratie en/of onderwijs dat in afwachting is van een bepaalde andere bestemm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8,69</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meerdere woningen in een rijen- of appartementencomple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5-1-6-4-2-1">
                    <text:list-item text:style-override="id1-3-2-4-85-1-6-4-2-1-1">
                      <text:number>a.</text:number>
                      <text:p text:style-name="table_al"> 2 tot en met 5 won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7,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5-1-6-5-2-1">
                    <text:list-item text:style-override="id1-3-2-4-85-1-6-5-2-1-1">
                      <text:number>b.</text:number>
                      <text:p text:style-name="table_al"> 6 tot en met 10 won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6,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5-1-6-6-2-1">
                    <text:list-item text:style-override="id1-3-2-4-85-1-6-6-2-1-1">
                      <text:number>c.</text:number>
                      <text:p text:style-name="table_al"> 11 tot en met 20 won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94,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5-1-6-7-2-1">
                    <text:list-item text:style-override="id1-3-2-4-85-1-6-7-2-1-1">
                      <text:number>d.</text:number>
                      <text:p text:style-name="table_al"> meer dan 20 won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4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verlenging van een vergunning tijdelijke verhuur ex artikel 15, negende lid, van de Leegstand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voor één woning, een woning in een rijen- of appartementencomplex of (on)zelfstandige woonruimte in een gebouw bestemd voor groepsgewijze huisvesting, verzorging of verpleging, logiesverschaffing administratie en/of onderwijs dat in afwachting is van een bepaalde andere bestemm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4,4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voor meerdere woningen in een rijen- of appartementencomple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5-1-6-12-2-1">
                    <text:list-item text:style-override="id1-3-2-4-85-1-6-12-2-1-1">
                      <text:number>a.</text:number>
                      <text:p text:style-name="table_al"> 2 tot en met 5 won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8,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5-1-6-13-2-1">
                    <text:list-item text:style-override="id1-3-2-4-85-1-6-13-2-1-1">
                      <text:number>b.</text:number>
                      <text:p text:style-name="table_al"> 6 tot en met 10 won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5-1-6-14-2-1">
                    <text:list-item text:style-override="id1-3-2-4-85-1-6-14-2-1-1">
                      <text:number>c.</text:number>
                      <text:p text:style-name="table_al"> 11 tot en met 20 won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7,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5-1-6-15-2-1">
                    <text:list-item text:style-override="id1-3-2-4-85-1-6-15-2-1-1">
                      <text:number>d.</text:number>
                      <text:p text:style-name="table_al"> meer dan 20 won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1,78</text:p>
                </table:table-cell>
              </table:table-row>
            </table:table>
            <text:p text:style-name="table_bottom"/>
          </text:section>
          <text:p text:style-name="al"/>
          <text:p text:style-name="al">
          <text:span text:style-name="nadrukvet">Hoofdstuk 13 Vervallen</text:span>
        </text:p>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kansspelautomaten, voor de eerst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langer dan vier jaar of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doch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voor het vestigen of exploiteren van een speelautomatenhal, als bedoeld in artikel 2 van de ‘Verordening speelautomaten en speelautomatenhallen Bred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4,79</text:p>
                </table:table-cell>
              </table:table-row>
            </table:table>
            <text:p text:style-name="table_bottom"/>
          </text:section>
          <text:p text:style-name="al"/>
          <text:p text:style-name="al">
          <text:span text:style-name="nadrukvet">Hoofdstuk 17 Telecommunicatie</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13 van de ‘Energie-, water- en telecomverordening Breda 2009’:</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2,78</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e melding betrekking heeft op een tracé van 100 tot en met 1.000 strekkende meter wordt het bedrag vermeld in onderdeel 1.17.1 per strekkende meter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melding betrekking heeft op een tracé langer dan 1.000 strekkende meter wordt het bedrag vermeld in onderdeel 1.17.1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per strekkende meter boven de 1.000 meter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het bepaalde in de vorige onderdelen 1.17.1 tot en met 1.17.3 bedraagt het tarief voor het in behandeling nemen van een melding in verband met het verkrijgen van instemming omtrent tijdstip, plaats en werkwijze van uitvoering van werkzaamheden als bedoeld in artikel 13 van de “Energie-, water- en telecomverordening Breda 2009” voor een grootschalig (met trace lengte van meer dan 30 km) behelzende de nieuwe aanleg van een nieuw telecommunicatienet: het bedrag van de voorafgaand aan het in behandeling nemen van de aanvraag tot instemming aan de aanvrager meegedeelde kosten, blijkend uit een project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onderdeel 1.17.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column table:style-name="id1-3-2-4-103-1-7"/>
              <table:table-column table:style-name="id1-3-2-4-103-1-8"/>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 van het bepaalde in artikel 10 van dat Reglement, juncto van het verkeersteken bord nr. 67 (voetpad) voor het centrumgebied van de gemeente Breda, zoals aangeduid bij besluit van de raad van Breda van 27 augustus 1987: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per dag ontheffing per voertuig:</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4,64</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tijdelijke ontheffing anders dan onder 1.18.1.1 of jaarontheffing</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58,81</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de ontheffing onder 1.18.1.2 een verlenging betreft</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58,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tijdelijke- of jaarontheffing als bedoeld in artikel 62 van het Reglement verkeersregels en verkeertekens 1990:</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35,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lenen van een ontheffing als bedoeld in artikel 22, lid 1 van de Wet Vervoer Gevaarlijke Stoff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3-1-9-9-2-1">
                    <text:list-item text:style-override="id1-3-2-4-103-1-9-9-2-1-1">
                      <text:number>a.</text:number>
                      <text:p text:style-name="table_al">indien de ontheffing betrekking heeft op het vervoer naar één adres</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5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3-1-9-10-2-1">
                    <text:list-item text:style-override="id1-3-2-4-103-1-9-10-2-1-1">
                      <text:number>b.</text:number>
                      <text:p text:style-name="table_al">indien de ontheffing betrekking heeft op het vervoer naar twee of meer adressen, voor het eerste adres </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5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 volgend adres met</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3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het verlenen van toestemming voor het lossen van tanks via bovenlossing en voor het laden en lossen van gevaarlijke stoffen binnen de bebouwde kom, op een voor het publiek toegankelijke plaats als bedoeld in artikel 5, bijlage 2 van het Reglement Vervoer over land van gevaarlijke stoff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5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 tot het verlenen van een vergunning als bedoeld in artikel 10 van de Wet Explosieven voor civiel gebruik:</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3-1-9-16-2-1">
                    <text:list-item text:style-override="id1-3-2-4-103-1-9-16-2-1-1">
                      <text:number>a.</text:number>
                      <text:p text:style-name="table_al">indien de vergunning betrekking heeft op het vervoer naar één adres</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5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3-1-9-17-2-1">
                    <text:list-item text:style-override="id1-3-2-4-103-1-9-17-2-1-1">
                      <text:number>b.</text:number>
                      <text:p text:style-name="table_al">indien de vergunning betrekking heeft op het vervoer naar twee of meer adressen, voor het eerste adres </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5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 volgend adres met</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3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 tot het verlenen van een ontheffing als bedoeld in artikel 149 Wegenverkeerswet juncto artikel 87 Reglement verkeersregels en verkeerstekens 1990 bestemd voor extra lange, hoge brede of zware voertuigen die door de bebouwde kom van de gemeente Breda moeten rijd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19,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in behandeling nemen van een aanvraag tot het verlenen van een ontheffing milieuzonering op basis van artikel 87 juncto artikel 62 van het Reglement Verkeersregels en Verkeerstekens 1990 bestemd voor voertuigen waarvoor een verbod geldt om binnen het gebied van de Gemeente Breda te rijden dat is aangewezen als milieuzon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3-1-9-23-2-1">
                    <text:list-item text:style-override="id1-3-2-4-103-1-9-23-2-1-1">
                      <text:number>a.</text:number>
                      <text:p text:style-name="table_al"> per dagontheffing</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3-1-9-24-2-1">
                    <text:list-item text:style-override="id1-3-2-4-103-1-9-24-2-1-1">
                      <text:number>b.</text:number>
                      <text:p text:style-name="table_al"> op basis van de hardheidsclausule, per kenteken</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69,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3-1-9-25-2-1">
                    <text:list-item text:style-override="id1-3-2-4-103-1-9-25-2-1-1">
                      <text:number>c.</text:number>
                      <text:p text:style-name="table_al"> per tijdelijke ontheffing lange levertijd</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3-1-9-26-2-1">
                    <text:list-item text:style-override="id1-3-2-4-103-1-9-26-2-1-1">
                      <text:number>d.</text:number>
                      <text:p text:style-name="table_al"> ontheffing in verband met aanbesteding essentiële overheidstaak</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7,5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2">
                  <text:p text:style-name="table_al">tot het verlenen van een gehandicaptenparkeerkaart</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 31,13</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2">
                  <text:p text:style-name="table_al">tot het verstrekken van een duplicaat van een gehandicaptenparkeerkaart</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31,13</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2">
                  <text:p text:style-name="table_al">indien voor het in behandeling nemen van een aanvraag op grond van onderdeel 1.18.8.1 medisch advies dient te worden gevraagd, wordt het aldaar genoemde tarief verhoogd met </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08,82</text:p>
                </table:table-cell>
              </table:table-row>
              <table:table-row table:style-name="row">
                <table:table-cell table:style-name="entry" table:number-rows-spanned="1" table:number-columns-spanned="1">
                  <text:p text:style-name="table_al">1.18.8.4</text:p>
                </table:table-cell>
                <table:table-cell table:style-name="entry" table:number-rows-spanned="1" table:number-columns-spanned="2">
                  <text:p text:style-name="table_al">bij het niet op het juiste tijdstip verschijnen voor de medische keuring als bedoeld in onderdeel 1.18.8.3 wordt een bedrag in rekening gebracht van</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18.8.5</text:p>
                </table:table-cell>
                <table:table-cell table:style-name="entry" table:number-rows-spanned="1" table:number-columns-spanned="2">
                  <text:p text:style-name="table_al">Voor de aanleg van een gehandicaptenparkeerplaats </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57,44</text:p>
                </table:table-cell>
              </table:table-row>
              <table:table-row table:style-name="row">
                <table:table-cell table:style-name="entry" table:number-rows-spanned="1" table:number-columns-spanned="1">
                  <text:p text:style-name="table_al">1.18.8.6</text:p>
                </table:table-cell>
                <table:table-cell table:style-name="entry" table:number-rows-spanned="1" table:number-columns-spanned="2">
                  <text:p text:style-name="table_al">Voor de verplaatsing van een gehandicaptenparkeerplaats in verband met verhuizing</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04,96</text:p>
                </table:table-cell>
              </table:table-row>
              <table:table-row table:style-name="row">
                <table:table-cell table:style-name="entry" table:number-rows-spanned="1" table:number-columns-spanned="1">
                  <text:p text:style-name="table_al">1.18.8.7</text:p>
                </table:table-cell>
                <table:table-cell table:style-name="entry" table:number-rows-spanned="1" table:number-columns-spanned="2">
                  <text:p text:style-name="table_al">Tot wijziging van de bebording gehandicaptenparkeerplaats vanwege wijziging van het kenteken van het voertuig dat daar geparkeerd wordt</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2">
                  <text:p text:style-name="table_al">Het tarief bedraagt voor het in behandeling nemen van een aanvraag tot het verlenen van een ontheffing als bedoeld in artikel 20, derde lid, van de ‘Parkeerverordening Breda 2013’:</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2">
                  <text:p text:style-name="table_al">(voor de eerste aanvraag) geldig voor ten hoogste één week</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21,81</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2">
                  <text:p text:style-name="table_al">nadat de eerste aanvraag als bedoeld in 1.18.10.1 is verstrekt voor iedere vervolgaanvraag welke geldig is voor ten hoogste één week</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4,77</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Het tarief bedraagt voor het in behandeling nemen van een aanvraag ter verkrijging van een verklaring van geen bezwaar op grond van de Luchtvaartwet en de daarbij behorende uitvoeringsbesluiten </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04,5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Het tarief bedraagt voor het in behandeling nemen van een verzoek in verband met het aan het openbaar verkeer onttrekken van een weg als bedoelt in artikel 4, 9 en 11 van de Wegenwet</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021,28</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Het tarief bedraagt voor het in behandeling nemen van een aanvraag tot het verlenen van een Bredase taxi vergunning (Btx)</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37,94</text:p>
                </table:table-cell>
              </table:table-row>
            </table:table>
            <text:p text:style-name="table_bottom"/>
          </text:section>
          <text:p text:style-name="al"/>
          <text:p text:style-name="al">
          <text:span text:style-name="nadrukvet">Hoofdstuk 19 Diversen</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gedrukte, gecyclostileerde of anderszins gereproduceerde stukken, alsmede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7-1-6-2-2-1">
                    <text:list-item text:style-override="id1-3-2-4-107-1-6-2-2-1-1">
                      <text:number>a.</text:number>
                      <text:p text:style-name="table_al">tot 25 bladzijden formaat-A4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7-1-6-3-2-1">
                    <text:list-item text:style-override="id1-3-2-4-107-1-6-3-2-1-1">
                      <text:number>b.</text:number>
                      <text:p text:style-name="table_al">voor de 25e en elke volgende bladzijde, per bladzijde A4-formaat of gedeelte daarv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ladzijde een grotere afmeting heeft dan A4-formaat, bedragen de leges voor die bladzijde even zoveel malen het tarief als de oppervlakte een veelvoud is van het formaat A4. Een eventueel resterend gedeelte wordt daarbij als een geheel formaat A4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stukken,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lenen van e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waarmerken van (fotokopieën van) documen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Pachtwet nemen van een aanvraag tot het verkrijgen van verklaringen, bedoeld in artikel 56 f van de Pachtwet, per verklar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opkopersregist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11</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een straatnaamboekje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een vergunning voor de inzameling van huishoudelijke afvalstoffen </text:p>
                  <text:p text:style-name="table_al">(art. 2 ‘Afvalstoffenverordening Breda 2016’)</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9,2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 14 ‘Afvalstoffenverordening Breda 2016’)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9,20</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 18 ‘Afvalstoffenverordening Breda 2016’)</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 tot het verkrijgen van een vergunning voor het hebben van een ligplaats voor een roeiboot, een woonschip en andere vaartuigen als bedoeld in artikel 5:21 van de ‘Algemene Plaatselijke Verordening Breda 2018’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5,77</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voor het inschrijven op de wachtlijst als bedoeld in artikel 5:21a van de Algemene Plaatselijke Verordening Breda 2018.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8,75</text:p>
                </table:table-cell>
              </table:table-row>
            </table:table>
            <text:p text:style-name="table_bottom"/>
          </text:section>
          <text:p text:style-name="al"/>
          <text:p text:style-name="al"/>
          <text:p text:style-name="al">
          <text:span text:style-name="nadrukvet">Titel 2 Dienstverlening vallend onder fysieke leefomgeving / omgevingsvergunning</text:span>
        </text:p>
          <text:p text:style-name="al">
          <text:span text:style-name="nadrukvet">Hoofdstuk 1 Begripsomschrijving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als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 de omzetbelasting niet in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als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de omzetbelasting niet in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ext:p text:style-name="table_al"/>
                  <text:p text:style-name="table_al"/>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able:table-cell>
              </table:table-row>
              <table:table-row table:style-name="row">
                <table:table-cell table:style-name="entry" table:number-rows-spanned="1" table:number-columns-spanned="1">
                  <text:p text:style-name="table_al">2.1.4</text:p>
                  <text:p text:style-name="table_al"/>
                </table:table-cell>
                <table:table-cell table:style-name="entry" table:number-rows-spanned="1" table:number-columns-spanned="2">
                  <text:p text:style-name="table_al">
                    <text:span text:style-name="nadrukvet">Afronding bouw- en aanlegkosten</text:span>
                  </text:p>
                  <text:p text:style-name="table_al">Voor de berekening van de verschuldigde leges worden de bouwkosten indien deze meer dan € 1.000,00 bedragen naar beneden afgerond op een veelvoud van € 1.000,00. Dit is van overeenkomstige toepassing op de 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De in deze titel voorkomende tarieven zijn onverminderd het bepaalde in de andere onderdelen van deze titel indien tevens sprake is van de in die onderdelen benoemde activiteiten.</text:p>
                </table:table-cell>
              </table:table-row>
            </table:table>
            <text:p text:style-name="table_bottom"/>
          </text:section>
          <text:p text:style-name="al"/>
          <text:p text:style-name="al">
          <text:span text:style-name="nadrukvet">Hoofdstuk 2 Initiatiefplan/(principe)verzoek afwijken bestemmingsplan / vooroverleg / </text:span>
          <text:span text:style-name="nadrukvet"/>
          <text:span text:style-name="nadrukvet"> informatieverstrekking</text:span>
        </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
                    <text:span text:style-name="nadrukvet">Initiatiefplan/vooroverleg/vergunningsv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Het basistarief bedraagt voor:</text:p>
                  <text:list text:style-name="id1-3-2-4-115-1-7-2-2-2">
                    <text:list-item text:style-override="id1-3-2-4-115-1-7-2-2-2-1">
                      <text:number>-</text:number>
                      <text:p text:style-name="table_al">de administratieve handelingen voor het in behandeling nemen van een aanvraag voor een initiatiefplan / vooroverleg:</text:p>
                    </text:list-item>
                    <text:list-item text:style-override="id1-3-2-4-115-1-7-2-2-2-2">
                      <text:number>-</text:number>
                      <text:p text:style-name="table_al">Toetsen of een voorgenomen project (voor de activiteit bouwen dan wel planologisch strijdig gebruik waarbij geen sprake is van bouwactiviteit) binnen het bestemmingsplan past:</text:p>
                    </text:list-item>
                    <text:list-item text:style-override="id1-3-2-4-115-1-7-2-2-2-3">
                      <text:number>-</text:number>
                      <text:p text:style-name="table_al">beoordelen of een omgevingsvergunning is vereis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
                  <text:p text:style-name="table_al">
                    <text:span text:style-name="nadrukvet">Welstand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2">
                  <text:p text:style-name="table_al">Als het initiatiefplan als bedoeld in onderdeel 2.2.1.1 wordt voorgelegd aan de Commissie Ruimtelijke Kwaliteit ter verkrijging van een advies voor het voorgenomen project, geldt voor elke adviesaanvraag een tarief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4,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ouwtechnische 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2">
                  <text:p text:style-name="table_al">Als voor het initiatiefplan als bedoeld in onderdeel 2.2.1.1 tevens is gevraagd deze aanvraag op hoofdlijnen te toetsen aan het Bouwbesluit wordt een tarief in rekening gebracht van 0,55% van de bouwkost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1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oordelen initiatief/vooroverleg afwijken bestemmingsplan </text:span>
                    <text:span text:style-name="nadrukvet">buitenplans</text:span>
                    <text:span text:style-name="nadrukvet">/ </text:span>
                    <text:span text:style-name="nadrukvet">beheersverordening</text:span>
                    <text:span text:style-name="nadrukvet"/>
                    <text:span text:style-name="nadrukvet">buitenpla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2">
                  <text:p text:style-name="table_al">Als een initiatiefplan als bedoeld in onderdeel 2.2.1.1 strijdig is met het bestemmingsplan en inhoudelijk beoordeeld moet worden of medewerking wordt verleend, geldt een tarief voor de eerste beoordeling (intaketafel/omgevingstafel en/of schriftelijke adviezen)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2">
                  <text:list text:style-name="id1-3-2-4-115-1-7-10-2-1">
                    <text:list-item text:style-override="id1-3-2-4-115-1-7-10-2-1-1">
                      <text:number>a.</text:number>
                      <text:p text:style-name="table_al">Voor elk volgend overleg (omgevingstafel) of volgende schriftelijke beoordening, geldt per overleg een tarief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115-1-7-11-2-1">
                    <text:list-item text:style-override="id1-3-2-4-115-1-7-11-2-1-1">
                      <text:number>b.</text:number>
                      <text:p text:style-name="table_al">In afwijking van 2.2.1.4.2 onder a, indien het verzoek ziet op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en 5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een van de volgende tred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700.000,00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0,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span text:style-name="nadrukvet"> 3,22%</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700.000,00 tot € 4.250.000,00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930,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78%</text:span> van de bouwkosten boven € 1.7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250.000,00 tot € 8.500.000,00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5.820,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49%</text:span> van de bouwkosten boven € 4.2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8.500.000,00 tot € 17.000.000,00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1.645,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19%</text:span> van de bouwkosten boven € 8.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7.000.000,00 tot € 42.000.000,00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7.79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57%</text:span> van de bouwkosten boven € 17.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42.00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10.29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0,91%</text:span> van de bouwkosten boven € 42.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ls de aanvraag als bedoeld in onderdeel 2.3.1.1, dan wel 2.3.6 wordt voorgelegd aan de Commissie Ruimtelijke Kwaliteit ter verkrijging van een advies voor het voorgenomen project, geldt voor elke adviesaanvraag een tarief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4.63</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indien de in dat subonderdeel bedoelde aanvraag wordt ingediend na aanvang of gereedkomen van de bouwactiviteit verhoogd met <text:span text:style-name="nadrukvet">10%</text:span> van de op grond van dat onderdeel verschuldigde leges 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Werk- en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werk of werkzaamheden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85,7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om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85,7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0,12</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0,11</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xt:span text:style-name="nadrukvet">2,83% </text:span>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366,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6.394,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 afwijking van 2.3.3.2 bedraagt het tarief ter zake van het in behandeling nemen van een verzoek om afwijking als bedoeld in dat lid en deze afwijking betrekking heeft op een situatie als bedoeld in artikel 4 onderdeel 9 van bijlage II van het Besluit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het bruto oppervlak van de opstallen, waarop de afwijking betrekking heeft, niet meer bedraagt dan 50 m²:</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ppervlakte van 50 m² tot 100 m²</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03,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50 m² of deel ervan boven de 100 m²:</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1,9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omgevingsvergunning slechts kan worden verleend na verlening van een ontheffing als bedoeld in hoofdstuk 2 paragraaf 5 van de ‘Bouwverordening 2007’ geldt een toeslag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0,12</text:p>
                </table:table-cell>
              </table:table-row>
              <table:table-row table:style-name="row">
                <table:table-cell table:style-name="entry" table:number-rows-spanned="1" table:number-columns-spanned="1">
                  <text:p text:style-name="table_al"/>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0,12</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0,11</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text:p>
                  <text:p text:style-name="table_al">9.984,39</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984,39</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omgevingsvergunning slechts kan worden verleend na verlening van een ontheffing als bedoeld in hoofdstuk 2 paragraaf 5 van de Bouwverordening 2007 geldt een toeslag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0,12</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 afwijking van 2.3.4.2 bedraagt het tarief ter zake van het in behandeling nemen van een verzoek om afwijking als bedoeld in dat lid en deze afwijking betrekking heeft op een situatie als bedoeld in artikel 4 onderdeel 9 van bijlage II van het Besluit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1</text:p>
                </table:table-cell>
                <table:table-cell table:style-name="entry" table:number-rows-spanned="1" table:number-columns-spanned="1">
                  <text:p text:style-name="table_al">indien het bruto oppervlak van de opstallen, waarop de afwijking betrekking heeft, niet meer bedraagt dan 1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03,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50 m² of deel ervan boven de 100 m²:</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1,95</text:p>
                </table:table-cell>
              </table:table-row>
              <table:table-row table:style-name="row">
                <table:table-cell table:style-name="entry" table:number-rows-spanned="1" table:number-columns-spanned="1">
                  <text:p text:style-name="table_al">2.3.4.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ext:p text:style-name="table_al"/>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gebruiksoppervlak van het bouwwerk minder dan 100 m²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00,59</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gebruiksoppervlak van het bouwwerk 100 m² of meer bedraagt, doch minder dan 500 m²:</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23,2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gebruiksoppervlak van het bouwwerk 500 m² of meer bedraagt, doch minder dan 1.000 m²:</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85,51</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het gebruiksoppervlak van het bouwwerk 1.000 m² of meer bedraagt, doch minder dan 1.5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03,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het gebruiksoppervlak van het bouwwerk 1.500 m² of meer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56,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500 m² of gedeelte daarvan boven de 2.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3">
                  <text:p text:style-name="table_al">Voor het aanpassen van een bestaande omgevingsvergunning die betrekking heeft op een activiteit als bedoeld in artikel 2.1, eerste lid, onder d, van de Wabo, voor een bouwwerk dat gedeeltelijk wordt vernieuwd, dan wel wordt veranderd of wordt vergroot, worden de leges slechts berekend over het gebruiksoppervlak dat wordt vernieuwd, dan wel wordt veranderd of vergroot, vermeerderd met het gebruiksoppervlak van de ruimten die direct grenzen aan de beschouwde ruimte(n), met een maximum van tweemaal het gebruiksoppervlak van de ruimten die worden vernieuwd, veranderd of vergr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ext:p text:style-name="table_al"/>
                  <text:p text:style-name="table_al"/>
                  <text:p text:style-name="table_al"/>
                  <text:p text:style-name="table_al"/>
                </table:table-cell>
                <table:table-cell table:style-name="entry" table:number-rows-spanned="1" table:number-columns-spanned="3">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gebruiksoppervlak dat wordt vernieuwd, dan wel veranderd of vergroot, vermeerderd met het gebruiksoppervlak van de ruimten die direct grenzen aan de beschouwde ruimte(n) die worden vernieuwd, veranderd of vergr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e monumentenverordening aangewezen monument, waarvoor op grond van die gemeentelijk verordening een vergunning of ontheffing is vereist, bedraagt het tarief <text:span text:style-name="nadrukvet">20% </text:span>van het op grond van onderdeel 2.3.1.1 verschuldigde bedrag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0,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9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de gemeentelijke monumentenverordening aangewezen stads- of dorpsgezicht, bedoeld in artikel 2.2, eerste lid, onder c, van de Wabo, waarvoor op grond van die verordening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n.v.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artikel 2:6 van de ‘Algemene Plaatselijke Verordening Breda 2018’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een door het college aangewezen Waardevolle houtopstand en als zodanig opgenomen op de “Bomenkaart; vergunningplichtige houtopstanden” en waarvoor dus op grond van artikel 4:11 van de Algemene Plaatselijke Verordening Breda 2018 een ontheffing middels een omgevingsvergunning, als bedoeld in artikel 2.2., eerste lid, aanhef en onder g, van de Wabo, is vereist bedraagt het start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46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om (al dan niet onderdeel van een Groengebied) wordt het starttarief vermeerderd met</text:p>
                  <text:p text:style-name="table_al">tot een maximum van vier bomen, per boo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2 oppervlakte Landschapselement of gedeelte daarvan wordt het starttarief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400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artikel 2:4a van de Algemene Plaatselijke Verordening Breda 2018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ext:p text:style-name="table_al">Indien de aanvraag tot het verlenen van een omgevingsvergunning betrekking heeft op een activiteit als bedoeld in artikel 2.2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8,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8,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0-1-6-80-2-1">
                    <text:list-item text:style-override="id1-3-2-4-120-1-6-80-2-1-1">
                      <text:number>a.</text:number>
                      <text:p text:style-name="table_al">als het een gemeentelijke verordening betref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0-1-6-81-2-1">
                    <text:list-item text:style-override="id1-3-2-4-120-1-6-81-2-1-1">
                      <text:number>b.</text:number>
                      <text:p text:style-name="table_al">als het een provinciale of waterschapsverordening betref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12</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12</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0-1-6-92-2-1">
                    <text:list-item text:style-override="id1-3-2-4-120-1-6-92-2-1-1">
                      <text:number>a.</text:number>
                      <text:p text:style-name="table_al">indien de gemeenteraad een verklaring van geen bedenkingen moet afgev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0-1-6-93-2-1">
                    <text:list-item text:style-override="id1-3-2-4-120-1-6-93-2-1-1">
                      <text:number>b.</text:number>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een begroting als bedoeld in onderdeel 2.3.17.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Uitgebreid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aanvraag omgevingsvergunning de uitgebreide procedure moet worden gevoerd als bedoeld in artikel 3.10 van de Wabo en de ter inzagelegging van het ontwerpbesluit heeft plaatsgevonden wordt eenmalig een toeslag berekend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2,00</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Afwijkende tarieven omgevingsvergunning met betrekking tot artikel 3.1, tweede lid, </text:span>
                    <text:span text:style-name="nadrukvet">Wr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dat voortvloeit uit de berekening genoemd onder 2.3.1.1 wordt verminderd met 9%, indien de aanvraag mede dient te worden getoetst aan een bestemmingsplan waarvoor niet is voldaan aan de verplichting als bedoeld in artikel 3.1, tweede lid,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De artikelen 2.3.2, 2.3.3.1 t/m 2.3.3.4, 2.3.4.1 t/m 2.3.4.5 en 2.3.4.7 blijven buiten toepassing indien de aanvraag dient te worden getoetst aan een bestemmingsplan waarvoor niet is voldaan aan de verplichting als bedoeld in artikel 3.1, tweede lid, van de Wr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Ontheffing geluid en tri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r sprake is van een verzoek om ontheffing veroorzaken geluidshinder ingevolge artikel 8.3 Bouwbesluit 2012 of een verzoek om ontheffing trillingsterkte ingevolgde artikel 8.4 Bouwbesluit 201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6,96</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ext:p text:style-name="table_al">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4 Vermindering</text:span>
        </text:p>
          <text:p text:style-name="al"/>
          <text:section text:name="table_id1-3-2-4-125" text:style-name="table">
            <text:p text:style-name="table_top"/>
            <table:table table:style-name="tgroup">
              <table:table-column table:style-name="id1-3-2-4-125-1-1"/>
              <table:table-column table:style-name="id1-3-2-4-125-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voor een initiatiefplan als bedoeld in onderdeel 2.2.1 worden de volgende geheven leges in mindering gebracht op de leges voor het in behandeling nemen van de aanvraag om de omgevingsvergunning bedoeld in onderdeel 2.3: de geheven leges op grond van onderdelen 2.2.1.2, 2.2.1.3 en 2.2.1.4 Hierbij geldt als voorwaarde dat het om hetzelfde project gaat en het beoordeelde initiatiefplan als bedoeld in onderdeel 2.2.1 met een positief advies is afgerond.</text:p>
                  <text:p text:style-name="table_al">Onderdelen 2.2.1.2 en 2.2.1.3 worden alleen in mindering gebracht indien op grond van onderdeel 2.3.1 een tarief is verschuldigd.</text:p>
                  <text:p text:style-name="table_al">De totale vermindering is nooit meer dan het totale legesbedrag dat voor de aanvraag omgevingsvergunning is verschuld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 met 10 % met een maximum van € 10.000,- verlaagd.</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Zonnepanelen:</text:p>
                  <text:p text:style-name="table_al">In afwijking van het bepaalde in onderdeel 2.3.1.1 worden voor een aanvraag voor het plaatsen van zonnepanelen geen leges geheven over de zonnepanelen zelf. Indien zonnepanelen onderdeel uitmaken van een aanvraag om een omgevingsvergunning bestaande uit meer onderdelen dan uitsluitend die zonnepanelen, bijvoorbeeld een constructie, dan zullen voor de vaststelling van het legesbedrag de bouwkosten van de zonnepanelen buiten beschouwing worden gelaten en alleen leges geheven worden over de constructie.</text:p>
                  <text:p text:style-name="table_al"/>
                </table:table-cell>
              </table:table-row>
            </table:table>
            <text:p text:style-name="table_bottom"/>
          </text:section>
          <text:p text:style-name="al"/>
          <text:p text:style-name="al">
          <text:span text:style-name="nadrukvet">Hoofdstuk 5 Afwijkende tarieven</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arief bij buiten behandeling stellen aanvraag</text:span>
                  </text:p>
                  <text:p text:style-name="table_al">Indien een aanvraag om omgevingsvergunning incompleet is en niet verder in behandeling wordt genomen omdat de aanvrager, na daartoe in de gelegenheid te zijn gesteld, de aanvraag niet of onvoldoende completeert, bedragen de leges in afwijking van het bepaalde onder 2.3.1 tot en met 2.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het projectonderdeel met betrekking tot een activiteit complee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Bouwactiviteiten: </text:p>
                  <text:p text:style-name="table_al">Een percentage van <text:span text:style-name="nadrukvet">15</text:span> van het tarief als genoemd onder 2.3.1.1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2,92</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anleg- en sloopactiviteiten op grond va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8,55</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Planologisch strijdig gebruik waarbij geen sprake is van een bouwactiviteit:</text:p>
                  <text:list text:style-name="id1-3-2-4-131-1-6-8-2-2">
                    <text:list-item text:style-override="id1-3-2-4-131-1-6-8-2-2-1">
                      <text:number>-</text:number>
                      <text:p text:style-name="table_al">bij binnenplanse ontheffing, tijdelijke ontheffing en de ontheffing voor de zogenaamde kruimelgevallen, een tarief v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1-6-9-2-1">
                    <text:list-item text:style-override="id1-3-2-4-131-1-6-9-2-1-1">
                      <text:number>-</text:number>
                      <text:p text:style-name="table_al">bij de buitenplanse ontheffing dan wel afwijking van het exploitatieplan een percentage van <text:span text:style-name="nadrukvet">10</text:span> van het tarief met een maximum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9,86</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Het in gebruik nemen of gebruiken van bouwwerken in relatie tot de brandveiligheid: een percentage van <text:span text:style-name="nadrukvet">10</text:span> van het tarief als genoemd in 2.3.5 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4,63</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2,92</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Aanleggen van een uitweg/ inri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Vellen (kapp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arief bij intrekken aanvraag</text:span>
                  </text:p>
                  <text:p text:style-name="table_al">Indien een aanvraag om omgevingsvergunning op verzoek van de aanvrager wordt ingetrokken bedragen de leges in afwijking van het bepaalde onder 2.3.1 tot en met 2.3.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ouwactiviteiten:</text:p>
                  <text:p text:style-name="table_al">Een percentage van <text:span text:style-name="nadrukvet">15</text:span> van het tarief als genoemd onder 2.3.1.1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2,92</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anleg- en sloopactiviteiten op grond va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8.55</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1-6-22-2-1">
                    <text:list-item text:style-override="id1-3-2-4-131-1-6-22-2-1-1">
                      <text:number>-</text:number>
                      <text:p text:style-name="table_al">bij binnenplanse ontheffing, bij tijdelijke ontheffing en de ontheffing voor de zogenaamde kruimelgevall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1-6-23-2-1">
                    <text:list-item text:style-override="id1-3-2-4-131-1-6-23-2-1-1">
                      <text:number>-</text:number>
                      <text:p text:style-name="table_al">een percentage van <text:span text:style-name="nadrukvet">10</text:span> van het tarief bij de buitenplanse ontheffing dan wel afwijking van het exploitatieplan met een maximum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9,86</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Het in gebruik nemen of gebruiken van bouwwerken in relatie tot de brandveiligheid: een percentage van <text:span text:style-name="nadrukvet">10</text:span> van het tarief als genoemd in 2.3.5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4,63</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2,92</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Aanleggen van een uitweg/ inri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Vellen (kapp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Opslag roerende zak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Weigeren vergunning</text:span>
                  </text:p>
                  <text:p text:style-name="table_al">Als een omgevingsvergunning voor een project dat geheel of gedeeltelijk bestaat uit de activiteiten bouwen, monumenten, brandveilig gebruik of vellen (kappen) wordt geweigerd geldt voor die onderdelen een afwijkend tarief conform het hierna bepaa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Bouwactiviteiten:</text:p>
                  <text:p text:style-name="table_al">Een percentage van <text:span text:style-name="nadrukvet">20</text:span> van het tarief als genoemd 2.3.1.1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32,13</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 gebruik nemen of gebruiken bouwwerken in relatie tot brandveiligheid: een percentage van <text:span text:style-name="nadrukvet">60</text:span> van het tarief als genoemd in 2.3.5.1 t/m 2.3.5.5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9,32</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ctiviteiten met betrekking tot monumenten of beschermde stads- of dorpsgezichten: een percentage van <text:span text:style-name="nadrukvet">15</text:span> van het tarief als genoemd in 2.3.1.1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32,13</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Activiteiten met betrekking tot het vellen (kappen) van een waardevolle houtopstand: een percentage van <text:span text:style-name="nadrukvet">50</text:span> van het starttarief als genoemd in 2.3.1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2,45</text:p>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6</text:p>
                </table:table-cell>
                <table:table-cell table:style-name="entry" table:number-rows-spanned="1" table:number-columns-spanned="1">
                  <text:p text:style-name="table_al">Aanleg- en sloopactiviteiten op grond van bestemmingsplan: een percentage van <text:span text:style-name="nadrukvet">50</text:span> van het starttarief als genoemd in 2.3.2: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2,85</text:p>
                </table:table-cell>
              </table:table-row>
              <table:table-row table:style-name="row">
                <table:table-cell table:style-name="entry" table:number-rows-spanned="1" table:number-columns-spanned="1">
                  <text:p text:style-name="table_al">2.5.3.7</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6,42</text:p>
                </table:table-cell>
              </table:table-row>
              <table:table-row table:style-name="row">
                <table:table-cell table:style-name="entry" table:number-rows-spanned="1" table:number-columns-spanned="1">
                  <text:p text:style-name="table_al">2.5.3.8</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1-6-42-2-1">
                    <text:list-item text:style-override="id1-3-2-4-131-1-6-42-2-1-1">
                      <text:number>a.</text:number>
                      <text:p text:style-name="table_al">Bij binnenplanse ontheffing, bij tijdelijke ontheffing en de ontheffing voor de zogenaamde kruimelgevall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1-6-43-2-1">
                    <text:list-item text:style-override="id1-3-2-4-131-1-6-43-2-1-1">
                      <text:number>b.</text:number>
                      <text:p text:style-name="table_al">Een percentage van 15 van het tarief bij de buitenplanse ontheffing dan wel afwijking van het exploitatieplan met een maximum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Vergunningvrij</text:span>
                  </text:p>
                  <text:p text:style-name="table_al">Indien voor een vergunningsvrije bouwactiviteit op grond van de Wabo, op verzoek van de aanvrager een besluit vergunningsvrij wordt afgegeven, is het tarief bij 2.2.1.1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Het tarief bedraagt voor het buiten behandeling stellen van een initiatiefpl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3,64</text:p>
                </table:table-cell>
              </table:table-row>
            </table:table>
            <text:p text:style-name="table_bottom"/>
          </text:section>
          <text:p text:style-name="al"/>
          <text:p text:style-name="al">
          <text:span text:style-name="nadrukvet">Hoofdstuk 6 Intrekking omgevingsvergunning</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s de gemeente een verleende omgevingsvergunning voor een project dat geheel of gedeeltelijk bestaat uit bouw-, aanleg- of sloopactiviteiten, waarvoor op grond van onderdeel 2.3.1 leges zijn verschuldigd tot een bedrag van meer dan € 1.113,65 intrekt op aanvraag van de vergunninghouder bestaat aanspraak op teruggaaf van een deel van de leges, mits de aanvraag is ingediend binnen twee jaar na de datum van vergunningverlening en van deze vergunning geen gebruik is gemaakt.</text:p>
                  <text:p text:style-name="table_al">De teruggaaf bedraagt <text:span text:style-name="nadrukvet">50</text:span>% van het op grond van onderdeel 2.3.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6.1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7,39</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0,11</text:p>
                </table:table-cell>
              </table:table-row>
            </table:table>
            <text:p text:style-name="table_bottom"/>
          </text:section>
          <text:p text:style-name="al"/>
          <text:p text:style-name="al">
          <text:span text:style-name="nadrukvet">Hoofdstuk 8 Wet ruimtelijke ordening / Wet geluidhinder</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van de Wet ruimtelijke ordening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3-1-6-2-2-1">
                    <text:list-item text:style-override="id1-3-2-4-143-1-6-2-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08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3.00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3-1-6-4-2-1">
                    <text:list-item text:style-override="id1-3-2-4-143-1-6-4-2-1-1">
                      <text:number>b.</text:number>
                      <text:p text:style-name="table_al">Indien geen sprake is van een bouwactiviteit een bedrag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54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wijzigingsplan als bedoeld in artikel 3.6, eerste lid onder a.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3-1-6-7-2-1">
                    <text:list-item text:style-override="id1-3-2-4-143-1-6-7-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08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3.00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3-1-6-9-2-1">
                    <text:list-item text:style-override="id1-3-2-4-143-1-6-9-2-1-1">
                      <text:number>b.</text:number>
                      <text:p text:style-name="table_al">Indien geen sprake is van een bouwactiviteit een bedrag v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54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uitwerkingsplan als bedoeld in artikel 3.6, eerste lid onder b.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3-1-6-12-2-1">
                    <text:list-item text:style-override="id1-3-2-4-143-1-6-12-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08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3.00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3-1-6-14-2-1">
                    <text:list-item text:style-override="id1-3-2-4-143-1-6-14-2-1-1">
                      <text:number>b.</text:number>
                      <text:p text:style-name="table_al">Indien geen sprake is van een bouwactiviteit een bedrag v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54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ter zake van het in behandeling nemen van een aanvraag voor het opnemen van een initiatief in een vast te stellen bestemmingsplan, voor een gebied groter dan de betreffende locatie, als bedoeld in artikel 3.1 van de Wet ruimtelijke ordening (Wro), een bedrag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689,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verlenen van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9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Afwijkende tarieven met betrekking tot artikel 3.1, tweede lid, </text:span>
                    <text:span text:style-name="nadrukvet">Wro</text:span>
                    <text:span text:style-name="nadrukvet">.</text:span>
                  </text:p>
                  <text:p text:style-name="table_al">De artikelen 2.8.2 en 2.8.3 blijven buiten toepassing indien de aanvraag dient te worden getoetst aan een bestemmingsplan waarvoor niet is voldaan aan de verplichting als bedoeld in artikel 3.1, tweede lid,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9 Woningwet </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column table:style-name="id1-3-2-4-146-1-6"/>
              <table:table-row table:style-name="row">
                <table:table-cell table:style-name="entry" table:number-rows-spanned="1" table:number-columns-spanned="1">
                  <text:p text:style-name="table_al">2.9.1</text:p>
                </table:table-cell>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5">
                  <text:p text:style-name="table_al">Vervallen</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
                    <text:span text:style-name="nadrukvet">
                      <text:span text:style-name="nadrukcur">Bouwverordening 196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rijstelling als bedoeld in artikel 352, lid 4, van de ‘Bouwverordening 1965’ jo artikel 12.6 Bouwverordening 2007.</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02,14</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Hoofdstuk 10 Bouwvergunning eerste of tweede fase op grond van oude wetgeving</text:span>
        </text:p>
          <text:p text:style-name="al">Vervallen</text:p>
          <text:p text:style-name="al"/>
          <text:p text:style-name="al"/>
          <text:p text:style-name="al">
          <text:span text:style-name="nadrukvet">Hoofdstuk 11 Stedelijk waterverordening Breda</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het verlenen van een vergunning voor het tot stand brengen of wijzigen van een aansluiting van een particulier riool op het openbaar riool als bedoeld in artikel 3 van de Stedelijk waterverordening Breda 2019</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3,01</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span text:style-name="nadrukvet">Hoofdstuk 1 Horeca</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ontheff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rtikel 4, eerste lid van de ‘Drank- en Horeca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6,5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rtikel 10, eerste lid onder c. van de ‘Drank- en Horeca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5,8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artikel 10, vierde lid van de ‘Drank- en Horeca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7,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als bedoeld in artikel 3, van de Alcoholwet voor het exploiteren van een horecabedrijf of slijters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bij wijziging van leidinggevende(n), niet zijnde de onderne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1,98</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 de overige geval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9,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eerste lid van de Alcoholwet voor het schenken van zwakalcohol-houdende dranken bij bijzondere gelegenheden van tijdelijke aa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7,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Alcoholwet voor het schenken van zwak alcoholhoudende dranken bij bijzondere gelegenheden van tijdelijke aard in een paracommerciële inricht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7,94</text:p>
                </table:table-cell>
              </table:table-row>
              <table:table-row table:style-name="row">
                <table:table-cell table:style-name="entry" table:number-rows-spanned="1" table:number-columns-spanned="5">
                  <text:p text:style-name="table_al"/>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tot het houd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 evenement als bedoeld in artikel 2:10, lid 6 van de ‘Algemene Plaatselijke Verordening Breda 2018’ voor maximaal één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930,67</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C-evenement als bedoeld in artikel 2:10, lid 6 van de ‘Algemene Plaatselijke Verordening Breda 2018’ afgegeven voor de periode van maximaal twee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482,3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venement als bedoeld in artikel 2:10, lid 5 van de ‘Algemene Plaatselijke Verordening Breda 2018’ voor maximaal één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46,31</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B-evenement als bedoeld in artikel 2:10, lid 5 van de ‘Algemene Plaatselijke Verordening Breda 2018’ afgegeven voor de periode van maximaal twee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65,08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Hoofdstuk 3 Seksbedrijven en coffeeshops</text:span>
        </text:p>
          <text:p text:style-name="al"/>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column table:style-name="id1-3-2-4-166-1-5"/>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voor het verlenen van een escortvergunn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03,2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escortvergunning wordt geweigerd dan bedragen de leges in afwijking van het bepaalde onder 3.3.1.1:</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50,82</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1,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bedraagt voor het in behandeling nemen van een aanvraag voor het verlenen van een seksinrichtingsvergun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5,54</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Indien de seksinrichtingsvergunning wordt geweigerd dan bedragen de leges in afwijking van het bepaalde onder 3.3.2.1</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4,63</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1,98</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Het tarief bedraagt voor het in behandeling nemen van een aanvraag voor een verklaring coffeeshop als bedoeld in de beleidsregel ‘Beleid maximum aantal toegestane coffeeshops experiment gesloten coffeeshopketen Breda jo. artikel 6a Wet Experiment gesloten coffeeshopke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55,04</text:p>
                </table:table-cell>
              </table:table-row>
            </table:table>
            <text:p text:style-name="table_bottom"/>
          </text:section>
          <text:p text:style-name="al"/>
          <text:p text:style-name="al"/>
          <text:p text:style-name="al">
          <text:span text:style-name="nadrukvet">Hoofdstuk 4 Splitsingsvergunning woonruimte</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Het tarief bedraagt voor het in behandeling nemen van een aanvraag voor het verlenen van een vergunning voor het splitsen van een gebouw in één of meer appartementen als bedoeld in de ‘Huisvestingsverordening Breda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171-1-7-2-2-1">
                    <text:list-item text:style-override="id1-3-2-4-171-1-7-2-2-1-1">
                      <text:number>a.</text:number>
                      <text:p text:style-name="table_al">Een basistarief v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1,3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per te splitsen appartement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2,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1">
                  <text:p text:style-name="table_al">Wordt de aanvraag ingetrokken dan bedragen de leges <text:span text:style-name="nadrukvet">20</text:span>% van op grond van 3.4.1 berekende tarief met een minimum van het aldaar genoemde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1">
                  <text:p text:style-name="table_al">Indien in geval van een incomplete aanvraag de aanvrager in de gelegenheid wordt gesteld zijn incomplete aanvraag te completeren, wordt het overeenkomstig 3.4.1 berekende bedrag vermeerderd met <text:span text:style-name="nadrukvet">5</text:span>% en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2,0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4</text:p>
                </table:table-cell>
                <table:table-cell table:style-name="entry" table:number-rows-spanned="1" table:number-columns-spanned="1">
                  <text:p text:style-name="table_al">Indien de aanvraag incompleet is en niet verder in behandeling wordt genomen omdat de aanvrager, na daartoe in de gelegenheid te zijn gesteld, de aanvraag niet of onvoldoende completeert,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5</text:p>
                </table:table-cell>
                <table:table-cell table:style-name="entry" table:number-rows-spanned="1" table:number-columns-spanned="1">
                  <text:p text:style-name="table_al">Indien de vergunning wordt geweigerd dan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6</text:p>
                </table:table-cell>
                <table:table-cell table:style-name="entry" table:number-rows-spanned="1" table:number-columns-spanned="1">
                  <text:p text:style-name="table_al">Het tarief voor het wijzigen van een eerder verleende vergunning wordt overeenkomstig artikel 3.4.1 bepaald, echter met dien verstande dat als aantal te splitsen appartementen wordt genomen het verschil is tussen de nieuwe en de oude situ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7</text:p>
                </table:table-cell>
                <table:table-cell table:style-name="entry" table:number-rows-spanned="1" table:number-columns-spanned="1">
                  <text:p text:style-name="table_al">Het tarief bedraagt voor het in behandeling nemen aan een aanvraag ter beoordeling of een vergunning voor het splitsen van een gebouw in één of meer appartementen als bedoeld in de “Huisvestingsverordening Breda 2020” is verei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4,96</text:p>
                </table:table-cell>
              </table:table-row>
            </table:table>
            <text:p text:style-name="table_bottom"/>
          </text:section>
          <text:p text:style-name="al"/>
          <text:p text:style-name="al">
          <text:span text:style-name="nadrukvet">Hoofdstuk 5 Verhuurvergunning opkoopbescherming</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 het verlenen van een verhuurvergunning opkoopbescherming als bedoeld in artikel 41, eerste lid van de Huisvestingswet 2014 en artikel X van de Huisvestingsverordening Breda 202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8,6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text:p>
                  <text:list text:style-name="id1-3-2-4-175-1-6-2-2-2">
                    <text:list-item text:style-override="id1-3-2-4-175-1-6-2-2-2-1">
                      <text:number>•</text:number>
                      <text:p text:style-name="table_al">op een aanvraag om vergunning negatief wordt beschikt; of</text:p>
                    </text:list-item>
                    <text:list-item text:style-override="id1-3-2-4-175-1-6-2-2-2-2">
                      <text:number>•</text:number>
                      <text:p text:style-name="table_al">de aanvrager de aanvraag niet completeert na daartoe in de gelegenheid te zijn gesteld; of</text:p>
                    </text:list-item>
                    <text:list-item text:style-override="id1-3-2-4-175-1-6-2-2-2-3">
                      <text:number>•</text:number>
                      <text:p text:style-name="table_al">een aanvraag om vergunning wordt ingetrokken, voordat hierop een beslissing is genomen; of</text:p>
                    </text:list-item>
                    <text:list-item text:style-override="id1-3-2-4-175-1-6-2-2-2-4">
                      <text:number>•</text:number>
                      <text:p text:style-name="table_al">de vergunning door burgemeester en wethouders wordt ingetrokken: </text:p>
                    </text:list-item>
                  </text:list>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in geval van een incomplete aanvraag de aanvrager in de gelegenheid wordt gesteld zijn incomplete aanvraag te completeren, wordt het overeenkomstig 3.5.1 berekende bedra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7,4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de aanvraag incompleet is en niet verder in behandeling wordt genomen omdat de aanvrager, na daartoe in de gelegenheid te zijn gesteld, de aanvraag niet of onvoldoende completeert, is het tarief overeenkomstig de som van 3.5.1 en 3.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tarief voor het wijzigen van een eerder verleende vergunning wordt overeenkomstig artikel 3.5.1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6 Exploitatievergunning</text:span>
        </text:p>
          <text:p text:style-name="al"/>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column table:style-name="id1-3-2-4-178-1-5"/>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exploitatievergunning als bedoeld in afdeling 2:31 van de ‘Algemene Plaatselijke Verordening Breda 2018’, artikel 2:32 voor smart-, head- en belshops en internetcafé’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55,04</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bij wijziging van leidinggevende, niet zijnde de onderne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1,98</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exploitatievergunning als bedoeld in afdeling 2:17 van de ‘Algemene Plaatselijke Verordening Breda 2018’, artikel 2:18 voor horecabedrijven (droge horec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55,04</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bij wijziging van leidinggevende, niet zijnde de onderne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1,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7 Markt- en standplaatsen </text:span>
                  </text:p>
                </table:table-cell>
              </table:table-row>
            </table:table>
            <text:p text:style-name="table_bottom"/>
          </text:section>
          <text:p text:style-name="al"/>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column table:style-name="id1-3-2-4-180-1-5"/>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p grond van de Marktverordening Breda 20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het verlenen van een vaste-marktplaatsvergunning (artikel 7, tweed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7,41</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is voorafgegaan door een meeloopvergunning geldt het tarief opgenomen bij 3.7.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tot het verlenen van een meeloopvergunning (artikel 7, derd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14</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tot het verlenen van een seizoens-marktplaatsvergunning (artikel 7, vierd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14</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tot het verlenen van een dagplaatsvergunning (artikel 7, vijfd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3.7.1.5</text:p>
                </table:table-cell>
                <table:table-cell table:style-name="entry" table:number-rows-spanned="1" table:number-columns-spanned="1">
                  <text:p text:style-name="table_al">tot het verlenen van een standwerkvergunning (artikel 7, vijfd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3.7.1.6</text:p>
                </table:table-cell>
                <table:table-cell table:style-name="entry" table:number-rows-spanned="1" table:number-columns-spanned="1">
                  <text:p text:style-name="table_al">tot het verlenen van een incidentele vergunning voor niet-commerciële of ideële doeleinden (artikel 7, zesde l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7.1.7</text:p>
                </table:table-cell>
                <table:table-cell table:style-name="entry" table:number-rows-spanned="1" table:number-columns-spanned="1">
                  <text:p text:style-name="table_al">tot het wijzigen van een vergunning ingevolge artikel 3 van het Marktreglement Breda 2017:</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1,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voor het innemen van een verkoopstandplaats op particuliere grond of voor het innemen van een standplaats voor het verstrekken van informatie ten behoeve van commerciële doeleinden -waar op geld waardeerbare transacties plaatsvinden- of het aanbieden van goederen en/of diensten, ongeacht dit plaatsvindt op particuliere of openbare gemeentegrond, als bedoeld in artikel 5:17 van de ‘Algemene Plaatselijke Verordening Breda 20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80-1-6-13-2-1">
                    <text:list-item text:style-override="id1-3-2-4-180-1-6-13-2-1-1">
                      <text:number>a.</text:number>
                      <text:p text:style-name="table_al">geldig voor ten hoogste 7 dagen of minder</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5,38</text:p>
                </table:table-cell>
              </table:table-row>
              <table:table-row table:style-name="row">
                <table:table-cell table:style-name="entry" table:number-rows-spanned="1" table:number-columns-spanned="1"/>
                <table:table-cell table:style-name="entry" table:number-rows-spanned="1" table:number-columns-spanned="1">
                  <text:list text:style-name="id1-3-2-4-180-1-6-14-2-1">
                    <text:list-item text:style-override="id1-3-2-4-180-1-6-14-2-1-1">
                      <text:number>b.</text:number>
                      <text:p text:style-name="table_al">geldig voor meer dan 7 dagen en ten hoogste 365 dagen </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7,9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voor het innemen van een standplaats op particuliere grond of voor het innemen van een standplaats voor het verstrekken van informatie ten behoeve van niet-commerciële doeleinden –waar géén op geld waardeerbare transacties plaatsvinden–, ongeacht of dit plaatsvindt op particuliere of openbare gemeentegrond, als bedoeld in artikel 5:17 van de ‘Algemene Plaatselijke Verordening Breda 20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
            <text:p text:style-name="table_bottom"/>
          </text:section>
          <text:p text:style-name="al"/>
          <text:p text:style-name="al">
          <text:span text:style-name="nadrukvet">Hoofdstuk 8 Kabels en leidingen</text:span>
        </text:p>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column table:style-name="id1-3-2-4-18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in verband met het verkrijgen van vergunning als bedoeld in artikel 8 van de ‘Energie-, water- en telecomverordening Breda 2009’:</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2,83</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aanvraag betrekking heeft op een tracé van 100 tot en met 1.000 strekkende meter wordt het bedrag vermeld in onderdeel 3.8.1 per strekkende meter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indien de aanvraag betrekking heeft op een tracé langer dan 1.000 strekkende meter wordt het bedrag vermeld in onderdeel 3.8.1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per strekkende meter boven de 1.000 meter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In afwijking van de onderdelen 3.8.1 tot en met 3.8.3 genoemde tarieven bedraagt het tarief voor het in behandeling nemen van een aanvraag als bedoeld in onderdeel 3.8.1 tot en met 3.8.3 indien de aanvraag betrekking heeft op een tracé met meer dan 30km sleuflengte: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voorgaand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In deze titel niet benoemde vergunning, ontheffing of andere beschikking</text:span>
        </text:p>
          <text:p text:style-name="al"/>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column table:style-name="id1-3-2-4-187-1-5"/>
              <table:table-column table:style-name="id1-3-2-4-187-1-6"/>
              <table:table-column table:style-name="id1-3-2-4-187-1-7"/>
              <table:table-column table:style-name="id1-3-2-4-187-1-8"/>
              <table:table-column table:style-name="id1-3-2-4-187-1-9"/>
              <table:table-column table:style-name="id1-3-2-4-187-1-10"/>
              <table:table-column table:style-name="id1-3-2-4-187-1-11"/>
              <table:table-column table:style-name="id1-3-2-4-187-1-12"/>
              <table:table-column table:style-name="id1-3-2-4-187-1-13"/>
              <table:table-column table:style-name="id1-3-2-4-187-1-14"/>
              <table:table-column table:style-name="id1-3-2-4-187-1-15"/>
              <table:table-row table:style-name="row">
                <table:table-cell table:style-name="entry" table:number-rows-spanned="1" table:number-columns-spanned="3">
                  <text:p text:style-name="table_al">3.9.1</text:p>
                </table:table-cell>
                <table:table-cell table:style-name="entry" table:number-rows-spanned="1" table:number-columns-spanned="4">
                  <text:p text:style-name="table_al">Het tarief bedraagt voor het in behandeling nemen van een aanvraag: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9.1.1</text:p>
                </table:table-cell>
                <table:table-cell table:style-name="entry" table:number-rows-spanned="1" table:number-columns-spanned="4">
                  <text:p text:style-name="table_al">tot het verlenen van een ontheffing als bedoeld in artikel 4:2, tweede lid van de ‘Algemene Plaatselijke Verordening Breda 2018’ (geluidhinder in de open lucht)</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8,39</text:p>
                </table:table-cell>
              </table:table-row>
              <table:table-row table:style-name="row">
                <table:table-cell table:style-name="entry" table:number-rows-spanned="1" table:number-columns-spanned="3">
                  <text:p text:style-name="table_al">3.9.1.2</text:p>
                  <text:p text:style-name="table_al"/>
                </table:table-cell>
                <table:table-cell table:style-name="entry" table:number-rows-spanned="1" table:number-columns-spanned="4">
                  <text:p text:style-name="table_al">voor het in behandeling nemen van een aanvraag tot het verlenen van een vergunning, als bedoeld in artikel 2:4a van de ‘Algemene Plaatselijke Verordening Breda 2018’:</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9.1.2.1</text:p>
                  <text:p text:style-name="table_al"/>
                </table:table-cell>
                <table:table-cell table:style-name="entry" table:number-rows-spanned="1" table:number-columns-spanned="4">
                  <text:p text:style-name="table_al">voor een werkterrein, zijnde ingebruikname van openbare gemeentegrond ten behoeve van de uitvoering van werken al dan niet omgeven door een fysieke afscheiding</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41,97</text:p>
                </table:table-cell>
              </table:table-row>
              <table:table-row table:style-name="row">
                <table:table-cell table:style-name="entry" table:number-rows-spanned="1" table:number-columns-spanned="3">
                  <text:p text:style-name="table_al">3.9.1.2.2</text:p>
                </table:table-cell>
                <table:table-cell table:style-name="entry" table:number-rows-spanned="1" table:number-columns-spanned="4">
                  <text:p text:style-name="table_al">Voor uitstallingen van goederen en materialen voor of ten behoeve van verkoop en overige objecten, niet onderdeel uitmakende van evenementen op het land of op het water</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31,76</text:p>
                </table:table-cell>
              </table:table-row>
              <table:table-row table:style-name="row">
                <table:table-cell table:style-name="entry" table:number-rows-spanned="1" table:number-columns-spanned="3">
                  <text:p text:style-name="table_al">3.9.1.2.3</text:p>
                </table:table-cell>
                <table:table-cell table:style-name="entry" table:number-rows-spanned="1" table:number-columns-spanned="4">
                  <text:p text:style-name="table_al">voor het aanbrengen van stoffen of voorwerpen op of aan de openbare plaats </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01,14</text:p>
                </table:table-cell>
              </table:table-row>
              <table:table-row table:style-name="row">
                <table:table-cell table:style-name="entry" table:number-rows-spanned="1" table:number-columns-spanned="3">
                  <text:p text:style-name="table_al">3.9.1.2.4</text:p>
                </table:table-cell>
                <table:table-cell table:style-name="entry" table:number-rows-spanned="1" table:number-columns-spanned="4">
                  <text:p text:style-name="table_al">voor het plaatsen van een bouwbord of bewegwijzeringsbord</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60,63</text:p>
                </table:table-cell>
              </table:table-row>
              <table:table-row table:style-name="row">
                <table:table-cell table:style-name="entry" table:number-rows-spanned="1" table:number-columns-spanned="3">
                  <text:p text:style-name="table_al">3.9.1.2.5</text:p>
                </table:table-cell>
                <table:table-cell table:style-name="entry" table:number-rows-spanned="1" table:number-columns-spanned="4">
                  <text:p text:style-name="table_al">Voor het plaatsen van een gedenkmonumen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list text:style-name="id1-3-2-4-187-1-16-9-2-1">
                    <text:list-item text:style-override="id1-3-2-4-187-1-16-9-2-1-1">
                      <text:number>a.</text:number>
                      <text:p text:style-name="table_al">voor de eerste aanvraag</text:p>
                    </text:list-item>
                  </text:list>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07,07</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list text:style-name="id1-3-2-4-187-1-16-10-2-1">
                    <text:list-item text:style-override="id1-3-2-4-187-1-16-10-2-1-1">
                      <text:number>b.</text:number>
                      <text:p text:style-name="table_al">voor de verlenging van een vergunning</text:p>
                    </text:list-item>
                  </text:list>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6,7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9.2</text:p>
                </table:table-cell>
                <table:table-cell table:style-name="entry" table:number-rows-spanned="1" table:number-columns-spanned="4">
                  <text:p text:style-name="table_al">Het tarief bedraagt voor het in behandeling nemen van een aanvraag tot het verlenen van een ontheffing als bedoeld i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9.2.1</text:p>
                </table:table-cell>
                <table:table-cell table:style-name="entry" table:number-rows-spanned="1" table:number-columns-spanned="4">
                  <text:p text:style-name="table_al">artikel 5:6 van de ‘Algemene Plaatselijke Verordening Breda 2018’ (ten behoeve van het parkeren van caravans e.d. op wegen binnen de bebouwde kom van de gemeente Breda)</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48,41</text:p>
                </table:table-cell>
              </table:table-row>
              <table:table-row table:style-name="row">
                <table:table-cell table:style-name="entry" table:number-rows-spanned="1" table:number-columns-spanned="3">
                  <text:p text:style-name="table_al">3.9.2.2</text:p>
                </table:table-cell>
                <table:table-cell table:style-name="entry" table:number-rows-spanned="1" table:number-columns-spanned="4">
                  <text:p text:style-name="table_al">artikel 5:7 van de ‘Algemene Plaatselijke Verordening Breda 2018’ (ten behoeve van het parkeren van reclamevoertuigen op de weg)</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48,41</text:p>
                </table:table-cell>
              </table:table-row>
              <table:table-row table:style-name="row">
                <table:table-cell table:style-name="entry" table:number-rows-spanned="1" table:number-columns-spanned="3">
                  <text:p text:style-name="table_al">3.9.2.3</text:p>
                </table:table-cell>
                <table:table-cell table:style-name="entry" table:number-rows-spanned="1" table:number-columns-spanned="4">
                  <text:p text:style-name="table_al">artikel 5:8 van de ‘Algemene Plaatselijke Verordening Breda 2018’ (ten behoeve van het parkeren van grote voertuigen binnen de bebouwde kom van de gemeente Breda)</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48,41</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9.3</text:p>
                </table:table-cell>
                <table:table-cell table:style-name="entry" table:number-rows-spanned="1" table:number-columns-spanned="4">
                  <text:p text:style-name="table_al">vervall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9.4</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9.4.1</text:p>
                </table:table-cell>
                <table:table-cell table:style-name="entry" table:number-rows-spanned="1" table:number-columns-spanned="4">
                  <text:p text:style-name="table_al">tot het verlenen van een vergunning voor het plaatsen van een terras, als bedoeld in artikel 2:4A van de ‘Algemene Plaatselijke Verordening Breda 2018’ juncto artikel 10 van de ‘Buitenruimteverordening Binnenstad Breda 2005’:</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list text:style-name="id1-3-2-4-187-1-16-21-2-1">
                    <text:list-item text:style-override="id1-3-2-4-187-1-16-21-2-1-1">
                      <text:number>a.</text:number>
                      <text:p text:style-name="table_al"> voor een terrasvergunning welke onderdeel uitmaakt van een evenement</text:p>
                    </text:list-item>
                  </text:list>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77,66</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list text:style-name="id1-3-2-4-187-1-16-22-2-1">
                    <text:list-item text:style-override="id1-3-2-4-187-1-16-22-2-1-1">
                      <text:number>b.</text:number>
                      <text:p text:style-name="table_al"> voor een terrasvergunning welke géén onderdeel uitmaakt van een evenement</text:p>
                    </text:list-item>
                  </text:list>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406,09</text:p>
                </table:table-cell>
              </table:table-row>
              <table:table-row table:style-name="row">
                <table:table-cell table:style-name="entry" table:number-rows-spanned="1" table:number-columns-spanned="3">
                  <text:p text:style-name="table_al">3.9.4.2</text:p>
                </table:table-cell>
                <table:table-cell table:style-name="entry" table:number-rows-spanned="1" table:number-columns-spanned="4">
                  <text:p text:style-name="table_al">voor een wijziging of verlenging van een verleende terrasvergunning welke géén onderdeel uitmaakt van een evenement</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13,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9.5</text:p>
                </table:table-cell>
                <table:table-cell table:style-name="entry" table:number-rows-spanned="1" table:number-columns-spanned="4">
                  <text:p text:style-name="table_al">Het tarief bedraagt voor het in behandeling nemen van een aanvraag tot</text:p>
                  <text:p text:style-name="table_al">Het verlenen van een vergunning, bedoeld in artikel 3 van de ‘Verordening op logeer- en/of kamerverhuurinrichtingen’:</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81,7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vermeerderd voor iedere kamer waarop de aanvraag betrekking heeft met:</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6,31</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
                </table:table-cell>
              </table:table-row>
            </table:table>
            <text:p text:style-name="table_bottom"/>
          </text:section>
          <text:p text:style-name="al">
          <text:span text:style-name="nadrukvet">Hoofdstuk 10 Winkeltijdenwet</text:span>
        </text:p>
          <text:p text:style-name="al">
          <text:span text:style-name="nadrukvet"/>
        </text:p>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1</text:p>
                </table:table-cell>
                <table:table-cell table:style-name="entry" table:number-rows-spanned="1" table:number-columns-spanned="1">
                  <text:p text:style-name="table_al">tot het verlenen van een ontheffing als bedoeld in artikel 5 van de ‘Verordening winkeltijden Breda 2018’</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5,92</text:p>
                </table:table-cell>
              </table:table-row>
              <table:table-row table:style-name="row">
                <table:table-cell table:style-name="entry" table:number-rows-spanned="1" table:number-columns-spanned="1">
                  <text:p text:style-name="table_al">3.10.1.2</text:p>
                </table:table-cell>
                <table:table-cell table:style-name="entry" table:number-rows-spanned="1" table:number-columns-spanned="1">
                  <text:p text:style-name="table_al">Tot het wijzigen van een in onderdeel 3.10.1.1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5,92</text:p>
                </table:table-cell>
              </table:table-row>
            </table:table>
            <text:p text:style-name="table_bottom"/>
          </text:section>
          <text:p text:style-name="al"/>
          <text:p text:style-name="al"/>
          <text:p text:style-name="al">Behoort bij raadsbesluit van 22 december 2022</text:p>
          <text:p text:style-name="al"/>
          <text:p text:style-name="al"/>
          <text:p text:style-name="al"/>
          <text:p text:style-name="al"/>
          <text:p text:style-name="al">De griffier van de gemeente Breda,</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7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Breda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8</meta:user-defined>
    <meta:user-defined meta:name="DCTERMS.W3CDTF/OVERHEIDop.jaargang">2022</meta:user-defined>
    <meta:user-defined meta:name="OVERHEIDop.publicationIssue">577773</meta:user-defined>
    <meta:user-defined meta:name="OVERHEIDop.betreftRegeling">CVDR689718_1</meta:user-defined>
    <meta:user-defined meta:name="xs:date/OVERHEIDop.startdatum">2022-12-29</meta:user-defined>
    <meta:user-defined meta:name="OVERHEIDop.GmbID/DC.identifier">gmb-2022-577773</meta:user-defined>
    <meta:user-defined meta:name="OVERHEIDop.versieInformatie"/>
  </office:meta>
</office:document-meta>
</file>