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3, 1212 AC Hilversum, Oude Amersfoortseweg 203 (constructieve wijziging, vervangen dakkapel zijgevel); CLZ_VRG_DOS_851719; 13-10-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Amersfoortseweg 203, 1212 AC Hilversum, Oude Amersfoortseweg 203 (constructieve wijziging, vervangen dakkapel zijgevel); CLZ_VRG_DOS_851719; 13-10-2022; Status: Zaak gestart, gemeente Hilversum</text:span>
          </text:p>
            <text:p text:style-name="common-al">
            
          </text:p>
            <text:p text:style-name="common-al">Datum indiening aanvraag: 13-10-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77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19</meta:user-defined>
    <dc:language>nl</dc:language>
    <meta:user-defined meta:name="OVERHEIDop.locatietype/OVERHEIDop.gebiedsmarkering">Punt</meta:user-defined>
    <meta:user-defined meta:name="DC.title">Oude Amersfoortseweg 203, 1212 AC Hilversum, Oude Amersfoortseweg 203 (constructieve wijziging, vervangen dakkapel zijgevel); CLZ_VRG_DOS_851719; 13-10-2022; Status: Zaak gestart, gemeente Hilversum</meta:user-defined>
    <meta:user-defined meta:name="DCTERMS.W3CDTF/DCTERMS.available">2022-12-28</meta:user-defined>
    <meta:user-defined meta:name="DCTERMS.W3CDTF/OVERHEIDop.jaargang">2022</meta:user-defined>
    <meta:user-defined meta:name="OVERHEIDop.publicationIssue">577770</meta:user-defined>
    <meta:user-defined meta:name="OVERHEIDop.GmbID/DC.identifier">gmb-2022-577770</meta:user-defined>
    <meta:user-defined meta:name="OVERHEIDop.versieInformatie"/>
  </office:meta>
</office:document-meta>
</file>