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196 Bundersestraat 40 (K sectie A4134) te Tilburg, kappen van 36 bomen, verzonden 8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5196 - B - Bundersestraat 40 (K sectie A413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77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196 Bundersestraat 40 (K sectie A4134) te Tilburg, kappen van 36 bomen, verzonden 8 februari 2022.</meta:user-defined>
    <meta:user-defined meta:name="DCTERMS.W3CDTF/DCTERMS.available">2022-02-10</meta:user-defined>
    <meta:user-defined meta:name="DCTERMS.W3CDTF/OVERHEIDop.jaargang">2022</meta:user-defined>
    <meta:user-defined meta:name="OVERHEIDop.externeBijlage">Kappen van 36 bomen|exb-2022-8054</meta:user-defined>
    <meta:user-defined meta:name="OVERHEIDop.publicationIssue">57777</meta:user-defined>
    <meta:user-defined meta:name="OVERHEIDop.GmbID/DC.identifier">gmb-2022-57777</meta:user-defined>
    <meta:user-defined meta:name="OVERHEIDop.versieInformatie"/>
  </office:meta>
</office:document-meta>
</file>