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1 appartement in bestaand kamerverhuurpand, Kruisstraat 176A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82</text:p>
            <text:p text:style-name="common-al">Omschrijving: realiseren van 1 appartement in bestaand kamerverhuurpand</text:p>
            <text:p text:style-name="common-al">Adres: Kruisstraat 176A 5612CN Eindhoven</text:p>
            <text:p text:style-name="common-al">Soort aanvraag: Binnenplanse afwijking,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76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682</meta:user-defined>
    <meta:user-defined meta:name="DCTERMS.abstract">realiseren van 1 appartement in bestaand kamerverhuurpand</meta:user-defined>
    <dc:language>nl</dc:language>
    <meta:user-defined meta:name="OVERHEIDop.locatietype/OVERHEIDop.gebiedsmarkering">Punt</meta:user-defined>
    <meta:user-defined meta:name="DC.title">Besluit op aanvraag reguliere omgevingsvergunning: realiseren van 1 appartement in bestaand kamerverhuurpand, Kruisstraat 176A 5612CN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67</meta:user-defined>
    <meta:user-defined meta:name="OVERHEIDop.GmbID/DC.identifier">gmb-2022-577767</meta:user-defined>
    <meta:user-defined meta:name="OVERHEIDop.versieInformatie"/>
  </office:meta>
</office:document-meta>
</file>