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overkapping, naast het perceel Gewestlaan 7 7431AH Diepenveen, [DPV00A08315] Diepenveen A 8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048</text:p>
            <text:p text:style-name="common-al">
            <text:span text:style-name="nadrukvet">Verzenddatum besluit:</text:span> 23-12-2022</text:p>
            <text:p text:style-name="common-al">
            <text:span text:style-name="nadrukvet">Locatie:</text:span> naast het perceel Gewestlaan 7 7431AH Diepenveen, [DPV00A08315] Diepenveen A 8315</text:p>
            <text:p text:style-name="common-al">
            <text:span text:style-name="nadrukvet">Projectomschrijving:</text:span> het bouw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7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04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overkapping, naast het perceel Gewestlaan 7 7431AH Diepenveen, [DPV00A08315] Diepenveen A 8315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63</meta:user-defined>
    <meta:user-defined meta:name="OVERHEIDop.GmbID/DC.identifier">gmb-2022-577763</meta:user-defined>
    <meta:user-defined meta:name="OVERHEIDop.versieInformatie"/>
  </office:meta>
</office:document-meta>
</file>