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dbaan 29, 3956 VZ in Leersum, het aanbrengen van een kap op de bestaande garage/berging (HZ_WABO-22-2827,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Wildbaan 29, 3956 VZ in Leersum</text:span>, het aanbrengen van een kap op de bestaande garage/berging (HZ_WABO-22-2827, 21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7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Wildbaan 29, 3956 VZ in Leersum, het aanbrengen van een kap op de bestaande garage/berging (HZ_WABO-22-2827, 21 december 2022)</meta:user-defined>
    <dc:language>nl</dc:language>
    <meta:user-defined meta:name="OVERHEIDop.locatietype/OVERHEIDop.gebiedsmarkering">Adres</meta:user-defined>
    <meta:user-defined meta:name="DC.title">Gemeente Utrechtse Heuvelrug, ingediende aanvraag omgevingsvergunning - Wildbaan 29, 3956 VZ in Leersum, het aanbrengen van een kap op de bestaande garage/berging (HZ_WABO-22-2827, 21 december 2022)</meta:user-defined>
    <meta:user-defined meta:name="DCTERMS.W3CDTF/DCTERMS.available">2022-12-29</meta:user-defined>
    <meta:user-defined meta:name="DCTERMS.W3CDTF/OVERHEIDop.jaargang">2022</meta:user-defined>
    <meta:user-defined meta:name="OVERHEIDop.publicationIssue">577755</meta:user-defined>
    <meta:user-defined meta:name="OVERHEIDop.GmbID/DC.identifier">gmb-2022-577755</meta:user-defined>
    <meta:user-defined meta:name="OVERHEIDop.versieInformatie"/>
  </office:meta>
</office:document-meta>
</file>