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49435 - Cranenburgsestraat 3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partycentrum de Linde naar 44 appartementen</text:p>
            <text:p text:style-name="common-al">Locatie : Cranenburgsestraat 33 te Groesbeek</text:p>
            <text:p text:style-name="common-al">Datum besluit : 23 december 2022</text:p>
            <text:p text:style-name="common-al">Datum verzending : 23 december 2022</text:p>
            <text:p text:style-name="common-al">Zaaknummer ODRN: W.Z22.10486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775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049435 - Cranenburgsestraat 33 te Groesbeek.</meta:user-defined>
    <meta:user-defined meta:name="DCTERMS.W3CDTF/DCTERMS.available">2022-12-28</meta:user-defined>
    <meta:user-defined meta:name="DCTERMS.W3CDTF/OVERHEIDop.jaargang">2022</meta:user-defined>
    <meta:user-defined meta:name="OVERHEIDop.publicationIssue">577752</meta:user-defined>
    <meta:user-defined meta:name="OVERHEIDop.GmbID/DC.identifier">gmb-2022-577752</meta:user-defined>
    <meta:user-defined meta:name="OVERHEIDop.versieInformatie"/>
  </office:meta>
</office:document-meta>
</file>