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eltelijk dempen watergang, aanleggen uitweg en plaatsen tijdelijk hekwerk, Einsteinstraat (DDW00 D 2102), Dodewaard (26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edeeltelijk dempen watergang, aanleggen uitweg en plaatsen tijdelijk hekwerk, Einsteinstraat (DDW00 D 2102), Dodewaard (26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7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gedeeltelijk dempen watergang, aanleggen uitweg en plaatsen tijdelijk hekwerk, Einsteinstraat (DDW00 D 2102), Dodewaard (26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75</meta:user-defined>
    <meta:user-defined meta:name="OVERHEIDop.GmbID/DC.identifier">gmb-2022-57775</meta:user-defined>
    <meta:user-defined meta:name="OVERHEIDop.versieInformatie"/>
  </office:meta>
</office:document-meta>
</file>