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kavel HLM03 AE 5032 (Spieringweg naast 1222), bouwen van een woning met een uitrit, verzenddatum 22-12-2022, zaaknummer 6890653, olonummer 73339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774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74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74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anshoek, kavel HLM03 AE 5032 (Spieringweg naast 1222), bouwen van een woning met een uitrit, verzenddatum 22-12-2022, zaaknummer 6890653, olonummer 7333915.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742</meta:user-defined>
    <meta:user-defined meta:name="OVERHEIDop.GmbID/DC.identifier">gmb-2022-577742</meta:user-defined>
    <meta:user-defined meta:name="OVERHEIDop.versieInformatie"/>
  </office:meta>
</office:document-meta>
</file>