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ijzigde beleidsregels meedoen voor volwassenen gemeente Winterswijk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cur">Het college van burgemeester en wethouders van de gemeente Winterswijk;</text:span>
          </text:p>
            <text:p text:style-name="al"/>
            <text:p text:style-name="al">
            <text:span text:style-name="nadrukcur">gelet op artikel 4:81 van de Algemene wet bestuursrecht en artikel 7.5 van de geldende Verordening sociaal domein Winterswijk;</text:span>
          </text:p>
            <text:p text:style-name="al"/>
            <text:p text:style-name="al">
            <text:span text:style-name="nadrukcur">besluit vast te stellen de gewijzigde beleidsregels meedoen voor volwassenen gemeente Winterswijk 2023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pen</text:p>
            <text:list text:style-name="id1-3-2-2-1-2">
              <text:list-item text:style-override="id1-3-2-2-1-2">
                <text:number>1.</text:number>
                <text:p text:style-name="al">Alle begrippen die in deze beleidsregels worden gebruikt en die niet preciezer worden omschreven hebben dezelfde betekenis als in de Participatiewet en de Algemene wet bestuursrecht.</text:p>
              </text:list-item>
              <text:list-item text:style-override="id1-3-2-2-1-3">
                <text:number>2.</text:number>
                <text:p text:style-name="al">In deze beleidsregels wordt verstaan onder:</text:p>
                <text:list text:style-name="id1-3-2-2-1-3-3">
                  <text:list-item text:style-override="id1-3-2-2-1-3-3-1">
                    <text:number>a.</text:number>
                    <text:p text:style-name="al">Betrokken persoon: de inwoner van 18 jaar of ouder die gebruik wil maken van de faciliteiten en regelingen als bedoeld in deze beleidsregels;</text:p>
                  </text:list-item>
                  <text:list-item text:style-override="id1-3-2-2-1-3-3-2">
                    <text:number>b.</text:number>
                    <text:p text:style-name="al">Bijstandsnorm: de norm bedoeld in artikel 5, onder c van de wet;</text:p>
                  </text:list-item>
                  <text:list-item text:style-override="id1-3-2-2-1-3-3-3">
                    <text:number>c.</text:number>
                    <text:p text:style-name="al">Dagelijks Bestuur: het Dagelijks Bestuur van Fijnder, de uitvoeringsorganisatie voor de Participatiewet;</text:p>
                  </text:list-item>
                  <text:list-item text:style-override="id1-3-2-2-1-3-3-4">
                    <text:number>d.</text:number>
                    <text:p text:style-name="al">De wet: Participatiewet;</text:p>
                  </text:list-item>
                  <text:list-item text:style-override="id1-3-2-2-1-3-3-5">
                    <text:number>e.</text:number>
                    <text:p text:style-name="al">Gemeente: het college van burgemeester en wethouders van de gemeente Winterswijk;</text:p>
                  </text:list-item>
                  <text:list-item text:style-override="id1-3-2-2-1-3-3-6">
                    <text:number>f.</text:number>
                    <text:p text:style-name="al">Inkomen: het inkomen van betrokken persoon zoals bedoeld in artikel 32 van de wet;</text:p>
                  </text:list-item>
                  <text:list-item text:style-override="id1-3-2-2-1-3-3-7">
                    <text:number>g.</text:number>
                    <text:p text:style-name="al">Vermogen: het vermogen van betrokken persoon zoals bedoeld in artikel 34, lid 1 van de wet; </text:p>
                  </text:list-item>
                  <text:list-item text:style-override="id1-3-2-2-1-3-3-8">
                    <text:number>h.</text:number>
                    <text:p text:style-name="al">Vermogensgrens: de grens zoals bedoeld in artikel 34, lid 2, onder b van de wet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Doelstelling beleidsregels</text:p>
            <text:p text:style-name="al">De gemeente wil volwassenen helpen die leven in armoede, zodat ze zich kunnen ontwikkelen en mee kunnen doen aan sociale-culturele, educatieve en sportieve activiteit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Algemene voorwaarden</text:p>
            <text:list text:style-name="id1-3-2-2-3-2">
              <text:list-item text:style-override="id1-3-2-2-3-2">
                <text:number>1.</text:number>
                <text:p text:style-name="al">Een betrokken persoon moet voldoen aan de volgende voorwaarden:</text:p>
                <text:list text:style-name="id1-3-2-2-3-2-3">
                  <text:list-item text:style-override="id1-3-2-2-3-2-3-1">
                    <text:number>a.</text:number>
                    <text:p text:style-name="al">Staat ingeschreven in de Basis Registratie Personen (BRP) van de gemeente Winterswijk;</text:p>
                  </text:list-item>
                  <text:list-item text:style-override="id1-3-2-2-3-2-3-2">
                    <text:number>b.</text:number>
                    <text:p text:style-name="al">De betrokken persoon kan op het moment van aanvraag niet beschikken over een inkomen dat hoger is dan 100% van de voor hem geldende bijstandsnorm;</text:p>
                  </text:list-item>
                  <text:list-item text:style-override="id1-3-2-2-3-2-3-3">
                    <text:number>c.</text:number>
                    <text:p text:style-name="al">De betrokken persoon heeft op het moment van aanvraag geen in aanmerking te nemen vermogen volgens de voor hem geldende vermogensgrens. </text:p>
                  </text:list-item>
                </text:list>
              </text:list-item>
              <text:list-item text:style-override="id1-3-2-2-3-3">
                <text:number>2.</text:number>
                <text:p text:style-name="al">De faciliteiten en regelingen worden voor het kalenderjaar 2023 toegekend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Aanvragen</text:p>
            <text:list text:style-name="id1-3-2-2-4-2">
              <text:list-item text:style-override="id1-3-2-2-4-2">
                <text:number>1.</text:number>
                <text:p text:style-name="al">Indien men geen uitkering ontvangt vanuit de Participatiewet, moet voor het aanvragen van de regeling gebruik worden gemaakt van het juiste formulier met daarbij de benodigde bewijstukken. </text:p>
              </text:list-item>
              <text:list-item text:style-override="id1-3-2-2-4-3">
                <text:number>2.</text:number>
                <text:p text:style-name="al">Binnen één maand nadat de kosten worden gemaakt moet de aanvraag voor een vergoeding worden ingediend. Hierbij moet een bewijsstuk worden aangeleverd waarmee de kosten worden aangetoond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Meedoen voor volwassenen </text:p>
            <text:list text:style-name="id1-3-2-2-5-2">
              <text:list-item text:style-override="id1-3-2-2-5-2">
                <text:number>1.</text:number>
                <text:p text:style-name="al">Fijnder geeft een vergoeding aan een betrokken persoon van 18 jaar of ouder inzake het betalen van sociale-culturele, educatieve en sportieve activiteiten of producten die noodzakelijk zijn om mee te kunnen doen aan de activiteit. </text:p>
              </text:list-item>
              <text:list-item text:style-override="id1-3-2-2-5-3">
                <text:number>2.</text:number>
                <text:p text:style-name="al">De vergoeding bedraagt maximaal €150,- en kan enkel in 2023 worden aangevraagd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Vaststellen maandinkomen</text:p>
            <text:list text:style-name="id1-3-2-2-6-2">
              <text:list-item text:style-override="id1-3-2-2-6-2">
                <text:number>1.</text:number>
                <text:p text:style-name="al">Het inkomen wordt vastgesteld met toepassing van artikel 32 van de wet.</text:p>
              </text:list-item>
              <text:list-item text:style-override="id1-3-2-2-6-3">
                <text:number>2.</text:number>
                <text:p text:style-name="al">Als maandinkomen wordt gezien het inkomen over de maand voorafgaand van de aanvraag. </text:p>
              </text:list-item>
              <text:list-item text:style-override="id1-3-2-2-6-4">
                <text:number>3.</text:number>
                <text:p text:style-name="al">Bij wisselende inkomsten wordt voor het vaststellen van het maandinkomen het gemiddelde genomen van het inkomen over drie maanden voorafgaand wanneer de aanvraag is gedaan. </text:p>
              </text:list-item>
              <text:list-item text:style-override="id1-3-2-2-6-5">
                <text:number>4.</text:number>
                <text:p text:style-name="al">De huurtoeslag wordt ten gunste van de betrokken persoon meegenomen. 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Hardheidsclausule</text:p>
            <text:list text:style-name="id1-3-2-2-7-2">
              <text:list-item text:style-override="id1-3-2-2-7-2">
                <text:number>1.</text:number>
                <text:p text:style-name="al">Als deze beleidsregels niet passend zijn beslist het Dagelijks Bestuur van Fijnder.</text:p>
              </text:list-item>
              <text:list-item text:style-override="id1-3-2-2-7-3">
                <text:number>2.</text:number>
                <text:p text:style-name="al">Het Dagelijks Bestuur van Fijnder kan in bijzondere gevallen afwijken van de omschrijvingen in deze beleidsregels, als gebruik daarvan tot ongewenste situaties leidt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Citeertitel</text:p>
            <text:p text:style-name="al">Deze beleidsregels worden aangehaald als: ‘Gewijzigde beleidsregels meedoen voor volwassenen gemeente Winterswijk 2023’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Inwerkingtreding</text:p>
            <text:p text:style-name="al">Deze beleidsregels treden in werking op 1 januari 2023 en eindigen op 31 december 2023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20 december 2022</text:span></text:p>
          </text:section>
          <text:section text:name="ondertekening_id1-3-2-3-2">
            <text:p><text:span text:style-name="functie"/></text:p>
            <text:p><text:span text:style-name="functie">Burgemeester en wethouders van Winterswijk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</text:section>
          <text:section text:name="ondertekening_id1-3-2-3-4">
            <text:p><text:span text:style-name="functie"/></text:p>
            <text:p><text:span text:style-name="functie">S. Weir 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</text:section>
          <text:section text:name="ondertekening_id1-3-2-3-6">
            <text:p><text:span text:style-name="functie"/></text:p>
            <text:p><text:span text:style-name="functie">B.J.J. Bengevoor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77738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73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73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3/xml/MC-DRP-Beleidsregels-Web-CB.xml</meta:user-defined>
    <meta:user-defined meta:name="OVERHEID.Gemeente/DC.creator">Winterswijk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Sociale zekerheid | Organisatie en beleid</meta:user-defined>
    <meta:user-defined meta:name="DC.source">Algemene wet bestuursrecht]|[https://wetten.overheid.nl/BWBR0005537/2022-12-22</meta:user-defined>
    <meta:user-defined meta:name="DC.source">Verordening sociaal domein Winterswijk]|[https://lokaleregelgeving.overheid.nl/CVDR679323/1</meta:user-defined>
    <meta:user-defined meta:name="DCTERMS.alternative">Gewijzigde beleidsregels meedoen voor volwassenen gemeente Winterswijk 2023</meta:user-defined>
    <dc:language>nl</dc:language>
    <meta:user-defined meta:name="OVERHEIDop.locatietype/OVERHEIDop.gebiedsmarkering">Gemeente</meta:user-defined>
    <meta:user-defined meta:name="DC.title">Gewijzigde beleidsregels meedoen voor volwassenen gemeente Winterswijk 2023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7738</meta:user-defined>
    <meta:user-defined meta:name="OVERHEIDop.betreftRegeling">CVDR689717_1</meta:user-defined>
    <meta:user-defined meta:name="xs:date/OVERHEIDop.startdatum">2023-01-01</meta:user-defined>
    <meta:user-defined meta:name="OVERHEIDop.GmbID/DC.identifier">gmb-2022-577738</meta:user-defined>
    <meta:user-defined meta:name="OVERHEIDop.versieInformatie"/>
  </office:meta>
</office:document-meta>
</file>